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19 augustus 2023 tijdens het Koningsschieten bij het Gildepaviljoen aan Havenweg 6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een ontheffing (toestemming) verleend voor het schenken van zwak alcoholische dranken (bier en wijn) voor:</text:p>
            <text:p text:style-name="common-al">
            <text:span text:style-name="nadrukvet">Koningsschieten bij het Gildepaviljoen aan de Havenweg 6a in Aarle-Rixtel</text:span>
          </text:p>
            <text:p text:style-name="common-al">Het schenken van alcohol mag op 19 augustus 2023 van 13.00 tot 20.00 uur.</text:p>
            <text:p text:style-name="common-al">Verzonden op 17 me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67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op 19 augustus 2023 tijdens het Koningsschieten bij het Gildepaviljoen aan Havenweg 6a te Aarle-Rixt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679</meta:user-defined>
    <meta:user-defined meta:name="OVERHEIDop.GmbID/DC.identifier">gmb-2023-228679</meta:user-defined>
    <meta:user-defined meta:name="OVERHEIDop.versieInformatie"/>
  </office:meta>
</office:document-meta>
</file>