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weede Oosterparkstraat 288, 290, 292E, 292D, 292C, 292B ,292A, 286E, 286D,  286C, 286B, 276 en 286A 1092BV Amsterdam</text:p>
      <text:section text:name="zakelijke-mededeling_id1-3-2" text:style-name="zakelijke-mededeling">
        <text:section text:name="zakelijke-mededeling-tekst_id1-3-2-1" text:style-name="zakelijke-mededeling-tekst">
          <text:section text:name="tekst_id1-3-2-1-1" text:style-name="tekst">
            <text:p text:style-name="common-al">Adres: Tweede Oosterparkstraat 288 1092BV Amsterdam, Tweede Oosterparkstraat 290 1092BV Amsterdam, Tweede Oosterparkstraat 292E 1092BV Amsterdam, Tweede Oosterparkstraat 292D 1092BV Amsterdam, Tweede Oosterparkstraat 292C 1092BV Amsterdam, Tweede Oosterparkstraat 292B 1092BV Amsterdam, Tweede Oosterparkstraat 292A 1092BV Amsterdam, Tweede Oosterparkstraat 286E 1092BV Amsterdam, Tweede Oosterparkstraat 286D 1092BV Amsterdam, Tweede Oosterparkstraat 286C 1092BV Amsterdam, Tweede Oosterparkstraat 286B 1092BV Amsterdam, Tweede Oosterparkstraat 276 1092BV Amsterdam, Tweede Oosterparkstraat 286A 1092BV Amsterdam</text:p>
            <text:p text:style-name="common-al">Omschrijving: legalisatie van de samenvoeging en bandcompartimentering</text:p>
            <text:p text:style-name="common-al">Besluit: verleend</text:p>
            <text:p text:style-name="common-al">Verzonden naar aanvrager op: 23-05-2023</text:p>
            <text:p text:style-name="common-al">Zaaknummer: Z2023-O000392</text:p>
            <text:p text:style-name="common-al">OLO nummer: 7536863</text:p>
            <text:p text:style-name="common-al">Het besluit en bijbehorende stukken kunt u per e-mail ontvangen. Stuur een verzoek naar <text:a xlink:href="mailto:stadsloket.oost.vergunningen.dvl@amsterdam.nl?Subject=Dossiernummer Z2023-O000392" xlink:type="simple">stadsloket.oost.vergunningen.dvl@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67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7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7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O000392</meta:user-defined>
    <meta:user-defined meta:name="DCTERMS.abstract">legalisatie van de samenvoeging en bandcompartimen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Tweede Oosterparkstraat 288, 290, 292E, 292D, 292C, 292B ,292A, 286E, 286D,  286C, 286B, 276 en 286A 1092BV Amsterdam</meta:user-defined>
    <meta:user-defined meta:name="DCTERMS.W3CDTF/DCTERMS.available">2023-05-25</meta:user-defined>
    <meta:user-defined meta:name="DCTERMS.W3CDTF/OVERHEIDop.jaargang">2023</meta:user-defined>
    <meta:user-defined meta:name="OVERHEIDop.publicationIssue">228676</meta:user-defined>
    <meta:user-defined meta:name="OVERHEIDop.GmbID/DC.identifier">gmb-2023-228676</meta:user-defined>
    <meta:user-defined meta:name="OVERHEIDop.versieInformatie"/>
  </office:meta>
</office:document-meta>
</file>