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office:automatic-styles>
  <office:body>
    <office:text>
      <text:p text:style-name="new_page_staatscourant"/>
      <text:p text:style-name="single-kop-titel">Gemeente Voorst – Ontheffing van het Reglement verkeersregels en verkeerstekens 1990 (RVV 1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overwegende dat diverse medewerkers van de gemeente Voorst belast zijn met werkzaamheden in de openbare ruimte binnen de gemeente Voorst;</text:p>
            <text:p text:style-name="common-al">dat zij daarbij soms genoodzaakt zijn verkeershandelingen te verrichten die in strijd zijn met het RVV 1990;</text:p>
            <text:p text:style-name="common-al">dat het op grond van het RVV 1990 mogelijk is om van een aantal in datzelfde reglement genoemde ge- en verboden ontheffing te verlenen;</text:p>
            <text:p text:style-name="common-al">dat de artikelen uit het RVV 1990, waarvoor verlening van ontheffing aan de orde is, opgesomd zijn in de bij dit besluit behorende bijlage I;</text:p>
            <text:p text:style-name="common-al">dat aan de juridisch administratief medewerker mandaat verleend is om besluiten als deze te nemen;</text:p>
            <text:p text:style-name="common-al">gelet op artikel 87 van het RVV 1990 en het Algemeen mandaatbesluit Voorst 2022;</text:p>
            <text:p text:style-name="common-al">B E S L U I T E N:</text:p>
            <text:list text:style-name="id1-3-2-1-1-9">
              <text:list-item text:style-override="id1-3-2-1-1-9-1">
                <text:number>1.</text:number>
                <text:p text:style-name="al">Aan:</text:p>
              </text:list-item>
              <text:list-item text:style-override="id1-3-2-1-1-9-2">
                <text:number>•</text:number>
                <text:p text:style-name="al">meneer S. Kelman, als bestuurder van het voertuig met kenteken 5-ZKT-74;</text:p>
              </text:list-item>
              <text:list-item text:style-override="id1-3-2-1-1-9-3">
                <text:number>•</text:number>
                <text:p text:style-name="al">meneer P.J. de Haan, als bestuurder van het voertuig met kenteken NH–318–H;</text:p>
              </text:list-item>
              <text:list-item text:style-override="id1-3-2-1-1-9-4">
                <text:number>•</text:number>
                <text:p text:style-name="al">meneer F.G.J. Stroomberg, als bestuurder van het voertuig met kenteken P-444-NJ;</text:p>
              </text:list-item>
              <text:list-item text:style-override="id1-3-2-1-1-9-5">
                <text:number>•</text:number>
                <text:p text:style-name="al">meneer A. Haase, als bestuurder van het voertuig met kenteken PX-938-K;</text:p>
              </text:list-item>
              <text:list-item text:style-override="id1-3-2-1-1-9-6">
                <text:number>•</text:number>
                <text:p text:style-name="al">de toezichthouders van de gemeente Voorst, als bestuurder van de voertuigen met kentekens 25-XTG-8 en 67-SPV-3;</text:p>
              </text:list-item>
            </text:list>
            <text:p text:style-name="common-al">voor de periode van 1 juni 2023 tot en met 1 juni 2025 ontheffing ex artikel 87 van het RVV 1990 te verlenen van de in bijlage I genoemde artikelen uit datzelfde regelement; </text:p>
            <text:list text:style-name="id1-3-2-1-1-11">
              <text:list-item text:style-override="id1-3-2-1-1-11-1">
                <text:number>2.</text:number>
                <text:p text:style-name="al">deze ontheffing te verlenen onder de voorschriften als vermeld in bijlage II, behorende bij dit besluit. </text:p>
              </text:list-item>
            </text:list>
            <text:p text:style-name="tussenkopcur">Bijlage I</text:p>
            <text:p text:style-name="common-al">Lijst van artikelen en verkeerstekens waarop het besluit tot verlening van een ontheffing als bedoeld in artikel 87 van het (RVV 1990) betrekking heeft.</text:p>
            <text:p text:style-name="common-al">
            <text:span text:style-name="nadrukcur">RVV 1990</text:span>
          </text:p>
            <text:p text:style-name="common-al">
            <text:span text:style-name="nadrukcur">Plaats op de weg</text:span>
          </text:p>
            <text:p text:style-name="common-al">Artikel 3, eerste lid; (verplichting om zoveel mogelijk rechts te houden)</text:p>
            <text:p text:style-name="common-al">Artikel 4 (plaats op de weg voetgangers.)</text:p>
            <text:p text:style-name="common-al">Artikel 10 (plaats op de weg andere bestuurders) (gebruik van voetpaden, trottoirs, verplichte en onverplichte fietspaden en ruiterpaden al dan niet aangeduid door de borden G7, G9, G11 en G13)</text:p>
            <text:p text:style-name="common-al">
            <text:span text:style-name="nadrukcur">Stilstaan</text:span>
          </text:p>
            <text:p text:style-name="common-al">Artikel 23, eerste lid aanhef en onderdelen:</text:p>
            <text:p text:style-name="common-al">b. (verbod stilstaan op fietsstrook of op rijbaan langs fietsstrook)</text:p>
            <text:p text:style-name="common-al">c. (voor zover betreft verbod tot stilstaan binnen vijf m van een oversteekplaats)</text:p>
            <text:p text:style-name="common-al">d. (verbod om stil te staan in een tunnel)</text:p>
            <text:p text:style-name="common-al">e. (verbod om stil te staan bij bushaltes)</text:p>
            <text:p text:style-name="common-al">g. (verbod om stil te staan langs gele doorgetrokken strepen)</text:p>
            <text:p text:style-name="common-al">
            <text:span text:style-name="nadrukcur">Parkeren</text:span>
          </text:p>
            <text:p text:style-name="common-al">Artikel 24, eerste lid aanhef en onderdelen:</text:p>
            <text:p text:style-name="common-al">a. (verbod om te parkeren op een afstand van minder dan vijf m van een kruispunt) </text:p>
            <text:p text:style-name="common-al">b. (verbod om te parkeren voor in- of uitritten)</text:p>
            <text:p text:style-name="common-al">c. (verbod om te parkeren buiten de bebouwde kom op rijbanen van voorrangswegen)</text:p>
            <text:p text:style-name="common-al">d. (verbod om te parkeren op parkeerplaatsen voor wat betreft andere categorieën, andere wijzen, dagen of uren dan aangegeven) (bord E4 met onderbord als bedoeld in dit onderdeel)</text:p>
            <text:p text:style-name="common-al">e. (verbod om te parkeren langs gele onderbroken strepen)</text:p>
            <text:p text:style-name="common-al">Artikel 25, eerste lid aanhef en onderdeel:</text:p>
            <text:p text:style-name="common-al">(verbod om te parkeren in parkeerschijfzones indien het voertuig niet is voorzien van een parkeerschijf bord (E10)</text:p>
            <text:p text:style-name="common-al">Artikel 25, derde lid (parkeerverbod op overige plaatsen binnen parkeerschijfzones)</text:p>
            <text:p text:style-name="common-al">
            <text:span text:style-name="nadrukcur">Autosnelwegen en autowegen</text:span>
          </text:p>
            <text:p text:style-name="common-al">Artikel 42, tweede lid (verbod om gebruik te maken van autowegen, anders dan als bestuurder van een motorvoertuig (bord E3))</text:p>
            <text:p text:style-name="common-al">Artikel 43, tweede lid (verbod om stil te staan op de rijbaan)</text:p>
            <text:p text:style-name="common-al">Artikel 43, derde lid (verbod om gebruik te maken van vluchtstroken, vluchthavens of bermen, anders dan in geval van nood, uitsluitend voor het tot stilstand brengen van een voertuig)</text:p>
            <text:p text:style-name="common-al">
            <text:span text:style-name="nadrukcur">Algemene bepalingen</text:span>
          </text:p>
            <text:p text:style-name="common-al">Artikel 62, voor zover het betreft de verkeerstekens op de borden:</text:p>
            <text:p text:style-name="common-al">
            <text:span text:style-name="nadrukcur">Geslotenverklaring</text:span>
          </text:p>
            <text:p text:style-name="common-al">C1 gesloten in beide richtingen voor bestuurders.</text:p>
            <text:p text:style-name="common-al">C2 eenrichtingsweg (balkbord)</text:p>
            <text:p text:style-name="common-al">C4 eenrichtingsweg (rechthoek)</text:p>
            <text:p text:style-name="common-al">C6 gesloten voor motorvoertuigen op meer dan twee wielen</text:p>
            <text:p text:style-name="common-al">C7 gesloten voor vrachtauto's</text:p>
            <text:p text:style-name="common-al">C8 gesloten voor motorvoertuigen die niet sneller kunnen/ mogen rijden dan 25 km/h</text:p>
            <text:p text:style-name="common-al">C9 gesloten voor ruiters, vee, wagens en motorvoertuigen die niet sneller kunnen of mogen rijden dan 25 km/h alsmede fietsen, bromfietsen en invalidenvoertuigen</text:p>
            <text:p text:style-name="common-al">C10 gesloten voor motorvoertuigen met aanhangwagen</text:p>
            <text:p text:style-name="common-al">C12 gesloten voor alle motorvoertuigen</text:p>
            <text:p text:style-name="common-al">C16 gesloten voor voetgangers</text:p>
            <text:p text:style-name="common-al">C17 gesloten voor voertuigen en samenstellen van voertuigen die, met inbegrip van de lading, langer zijn dan op het bord is aangegeven</text:p>
            <text:p text:style-name="common-al">C18 gesloten voor voertuigen die, met inbegrip van de lading, breder zijn dan op het bord is aangegeven</text:p>
            <text:p text:style-name="common-al">C21 gesloten voor voertuigen en samenstellen van voertuigen, waarvan de totaalmassa  of de som van de aslasten hoger is dan op het bord is aangegeven</text:p>
            <text:p text:style-name="common-al">
            <text:span text:style-name="nadrukcur">Rijrichting</text:span>
          </text:p>
            <text:p text:style-name="common-al">D2 gebod voor alle bestuurders het bord voorbij te gaan aan de zijde die de pijl aangeeft</text:p>
            <text:p text:style-name="common-al">D4 gebod tot het volgen van de aangegeven rijrichting </text:p>
            <text:p text:style-name="common-al">D5 gebod tot het volgen van de aangegeven rijrichting</text:p>
            <text:p text:style-name="common-al">D6 gebod tot het volgen van één van de aangegeven rijrichtingen </text:p>
            <text:p text:style-name="common-al">D7 gebod tot het volgen van één van de aangegeven rijrichtingen (tevens vrijstelling van de afslaan verboden op de borden 46 en 47 van het RVV 1966)</text:p>
            <text:p text:style-name="common-al">
            <text:span text:style-name="nadrukcur">Parkeren en stilstaan</text:span>
          </text:p>
            <text:p text:style-name="common-al">E1 parkeerverbod</text:p>
            <text:p text:style-name="common-al">E2 gebod om stil te staan</text:p>
            <text:p text:style-name="common-al">E7 gelegenheid voor het onmiddellijk laden en lossen van goederen; tevens parkeerverbod voor andere voertuigen</text:p>
            <text:p text:style-name="common-al">E8 parkeergelegenheid alleen bestemd voor voertuigcategorie die op het bord is aangegeven; tevens parkeerverbod voor andere voertuigcategorieën</text:p>
            <text:p text:style-name="tussenkopcur">Bijlage II</text:p>
            <text:p text:style-name="common-al">Aan de op 23 mei 2023 verleende ontheffing van het RVV 1990 verbonden voorschriften.</text:p>
            <text:p text:style-name="common-al">Er is op 23 mei 2023 besloten aan de toezichthouders van de gemeente Voorst, als bestuurders van de voertuigen met de kentekens 5-ZKT-74, NH–318–H, P-444-NJ, PX-938-K, 25-XTG-8 en 67-SPV-3 ontheffing te verlenen.</text:p>
            <text:p text:style-name="common-al">Ontheffing is verleend van diverse ge- en verboden voortvloeiend uit het RVV 1990 en geldt tot 1 juni 2025. Voor een volledige opsomming van de artikelen en verkeerstekens waarop het besluit tot verlening van ontheffing van toepassing is verwijzen wij u naar de bij het besluit behorende bijlage I.</text:p>
            <text:p text:style-name="common-al">Aan de uitoefening van de bevoegdheden, ontleend aan de in dit besluit bedoelde ontheffing, zijn de navolgende voorschriften verbonden:</text:p>
            <text:list text:style-name="id1-3-2-1-1-72">
              <text:list-item text:style-override="id1-3-2-1-1-72-1">
                <text:number>a.</text:number>
                <text:p text:style-name="al">de veiligheid van het verkeer dient onder alle omstandigheden te worden gewaarborgd;</text:p>
              </text:list-item>
              <text:list-item text:style-override="id1-3-2-1-1-72-2">
                <text:number>b.</text:number>
                <text:p text:style-name="al">het verkeer dient zo min mogelijk te worden gehinderd, zo nodig dient daartoe het voor de uitoefening van de werkzaamheden gebruikte voertuig te worden verplaatst;</text:p>
              </text:list-item>
              <text:list-item text:style-override="id1-3-2-1-1-72-3">
                <text:number>c.</text:number>
                <text:p text:style-name="al">van de ontheffing mag alleen gebruik worden gemaakt voor zover dit voor de onmiddellijke uitvoering van de uitvoerende en controlerende werkzaamheden, voortvloeiende uit de taak als medewerker van de gemeente Voorst, noodzakelijk is, derhalve indien de werkzaamheden zonder gebruikmaking van de ontheffing niet kunnen worden uitgevoerd;</text:p>
              </text:list-item>
              <text:list-item text:style-override="id1-3-2-1-1-72-4">
                <text:number>d.</text:number>
                <text:p text:style-name="al">van de ontheffing mag geen gebruik worden gemaakt in geval van mist, sneeuwval of andere omstandigheden, in het bijzonder van atmosferische aard, die het zicht beperken tot een afstand van minder dan 200 meter, tenzij de werkzaamheden van dusdanige aard zijn dat deze geen uitstel kunnen dulden;</text:p>
              </text:list-item>
              <text:list-item text:style-override="id1-3-2-1-1-72-5">
                <text:number>e.</text:number>
                <text:p text:style-name="al">de houder van de verklaring is verplicht, indien hij zich ter uitvoering van de onder c. genoemde werkzaamheden buiten enig voertuig in de berm, op de vluchtstrook of op de rijbaan bevindt, duidelijk zichtbare veiligheidskleding te dragen. Bij gebruik bij schemer en duisternis moet reflecterende kleding worden gedragen. De kleding dient in zodanige staat te verkeren dat waarneembaarheid in alle gevallen voldoende gewaarborgd is;</text:p>
              </text:list-item>
              <text:list-item text:style-override="id1-3-2-1-1-72-6">
                <text:number>f.</text:number>
                <text:p text:style-name="al">de bestuurder van een voertuig die dit voertuig laat stilstaan of parkeert met gebruikmaking van de ontheffing is verplicht, indien hij zich buiten het voertuig bevindt, de verklaring achter de voorruit van dat voertuig aan te brengen en wel zo, dat deze vanaf de buitenzijde van het voertuig goed leesbaar is;</text:p>
              </text:list-item>
              <text:list-item text:style-override="id1-3-2-1-1-72-7">
                <text:number>g.</text:number>
                <text:p text:style-name="al">degenen die van deze ontheffingen gebruik maken zijn verplicht de verklaring op verlangen ter inzage af te geven aan de daartoe bevoegde ambtenaren.</text:p>
              </text:list-item>
            </text:list>
            <text:p text:style-name="common-al">
            <text:span text:style-name="nadrukcur">N.B.</text:span>
          </text:p>
            <text:list text:style-name="id1-3-2-1-1-74">
              <text:list-item text:style-override="id1-3-2-1-1-74-1">
                <text:number>•</text:number>
                <text:p text:style-name="al">Bij misbruik kan de ontheffing worden ingetrokken.</text:p>
              </text:list-item>
              <text:list-item text:style-override="id1-3-2-1-1-74-2">
                <text:number>•</text:number>
                <text:p text:style-name="al">Overtreding van deze voorschriften is een strafbaar feit (artikel 92 van het RVV 1990). </text:p>
              </text:list-item>
            </text:list>
            <text:p text:style-name="tussenkopcur">Bekendmaking </text:p>
            <text:p text:style-name="common-al">Bekendmaking van dit besluit gebeurt op de voorgeschreven wijze door toezending aan betrokkene en plaatsing in de Gemeenteblad en in het Voorster Nieuws.</text:p>
            <text:p text:style-name="tussenkopcur">Inzage </text:p>
            <text:p text:style-name="common-al">Het besluit en de bijbehorende stukken liggen voor een periode van twee weken ook ter inzage in het gemeentehuis. Heeft u vragen of wilt u de stukken inzien? Neem dan gerust contact op met J. Eenink. Haar telefoonnummer is 0571-27 93 72.</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23 mei 2023 </text:span></text:p>
            <text:p><text:span text:style-name="functie">namens burgemeester en wethouders voornoemd</text:span></text:p>
            <text:p><text:span text:style-name="functie">J. Eenink</text:span></text:p>
            <text:p><text:span text:style-name="functie">juridisch beleidsadviseur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86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3993</meta:user-defined>
    <dc:language>nl</dc:language>
    <meta:user-defined meta:name="OVERHEIDop.locatietype/OVERHEIDop.gebiedsmarkering">Gemeente</meta:user-defined>
    <meta:user-defined meta:name="DC.title">Gemeente Voorst – Ontheffing van het Reglement verkeersregels en verkeerstekens 1990 (RVV 1990)</meta:user-defined>
    <meta:user-defined meta:name="DCTERMS.W3CDTF/DCTERMS.available">2023-05-25</meta:user-defined>
    <meta:user-defined meta:name="DCTERMS.W3CDTF/OVERHEIDop.jaargang">2023</meta:user-defined>
    <meta:user-defined meta:name="OVERHEIDop.publicationIssue">228673</meta:user-defined>
    <meta:user-defined meta:name="OVERHEIDop.GmbID/DC.identifier">gmb-2023-228673</meta:user-defined>
    <meta:user-defined meta:name="OVERHEIDop.versieInformatie"/>
  </office:meta>
</office:document-meta>
</file>