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plaatselijk bekend als Noordhoek 17B te L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p text:style-name="common-al">Betreft het bouwen van een schuurwoning en het realiseren van een inrit, plaatselijk bekend als Noordhoek 17B te Lies, is verleend onder kenmerk 2022-0093-00309607, verzonden 25 mei 2023 (plan ID op ruimtelijkeplannen.nl: <text:a xlink:href="https://www.ruimtelijkeplannen.nl/view?planidn=NL.IMRO.0093.OV2022309607Nhoek-VG01" xlink:type="simple"><text:span text:style-name="nadrukondlijn">NL.IMRO.0093.OV2022309607Nhoek-VG01</text:span></text:a>)</text:p>
            <text:p text:style-name="common-al">De vergunning is gewijzigd ten opzichte van de ontwerpbeschikking.</text:p>
            <text:p text:style-name="common-al">De beschikking ligt van 26 mei 2023 gedurende zes weken ter inzage. </text:p>
            <text:p text:style-name="common-al">U kunt de stukken inzien:</text:p>
            <text:list text:style-name="id1-3-2-1-1-6">
              <text:list-item text:style-override="id1-3-2-1-1-6-1">
                <text:number>•</text:number>
                <text:p text:style-name="al">in het gemeentehuis. U kunt een afspraak maken via www.terschelling.nl of door te bellen naar 0562-446244.</text:p>
              </text:list-item>
              <text:list-item text:style-override="id1-3-2-1-1-6-2">
                <text:number>•</text:number>
                <text:p text:style-name="al">de stukken zijn digitaal te raadplegen via <text:a xlink:href="https://www.terschelling.nl/bekendmakingen op https://www.ruimtelijkeplannen.nl/" xlink:type="simple"><text:span text:style-name="nadrukondlijn">https://www.terschelling.nl/bekendmakingen op https://www.ruimtelijkeplannen.nl/</text:span></text:a>.</text:p>
              </text:list-item>
            </text:list>
            <text:p text:style-name="common-al">Op grond van de Algemene wet bestuursrecht kunnen belanghebbenden binnen 6 weken een gemotiveerd beroepschrift indienen tegen dit besluit. De beroepstermijn van 6 weken loopt van 26 mei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s://www.rechtspraak.nl/Onderwerpen/Omgevingsvergunning" xlink:type="simple"><text:span text:style-name="nadrukondlijn">https://www.rechtspraak.nl/Onderwerpen/Omgevingsvergunning</text:span></text:a> kan ook digitaal beroep worden ingesteld.</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66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309607Nhoek-VG01</meta:user-defined>
    <meta:user-defined meta:name="OVERHEIDop.Plansoort/OVERHEIDop.plansoort">bestemmings- of omgevingsplan</meta:user-defined>
    <meta:user-defined meta:name="OVERHEIDop.referentienummer">2022-0093-00309607</meta:user-defined>
    <dc:language>nl</dc:language>
    <meta:user-defined meta:name="OVERHEIDop.locatietype/OVERHEIDop.gebiedsmarkering">Weg</meta:user-defined>
    <meta:user-defined meta:name="DC.title">Toestemming voor het realiseren van een inrit aan plaatselijk bekend als Noordhoek 17B te Lies</meta:user-defined>
    <meta:user-defined meta:name="OVERHEIDop.datumEindeReactietermijn">2023-07-07</meta:user-defined>
    <meta:user-defined meta:name="OVERHEIDop.terinzageleggingBG">https://www.terschelling.nl/bekendmakingen</meta:user-defined>
    <meta:user-defined meta:name="DCTERMS.W3CDTF/DCTERMS.available">2023-05-26</meta:user-defined>
    <meta:user-defined meta:name="DCTERMS.W3CDTF/OVERHEIDop.jaargang">2023</meta:user-defined>
    <meta:user-defined meta:name="OVERHEIDop.publicationIssue">228667</meta:user-defined>
    <meta:user-defined meta:name="OVERHEIDop.GmbID/DC.identifier">gmb-2023-228667</meta:user-defined>
    <meta:user-defined meta:name="OVERHEIDop.versieInformatie"/>
  </office:meta>
</office:document-meta>
</file>