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weg, tussen Zagerij en de beheergrens aan de zuidzijde (Sectie O, nr. 968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7012</text:span>
          </text:p>
            <text:p text:style-name="common-al">Gemeente Amstelveen heeft op 23 mei 2023 een besluit genomen op de aanvraag omgevingsvergunning voor het uitbreiden (verdubbelen) van de wegcapaciteit van de Bovenkerkerweg inclusief aanpassing van de kruispunten met de Nesserlaan en de Burgemeester Wiegelweg. De locatie is Bovenkerkerweg, tussen Zagerij en de beheergrens aan de zuidzijde (Sectie O, nr. 9682)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7012.</text:p>
            <text:p text:style-name="common-al">
            <text:span text:style-name="nadrukvet">Bezwaar</text:span>
          </text:p>
            <text:p text:style-name="last-al">Bent u het niet eens met het besluit? Hoe u bezwaar kunt indienen leest u op amstelveen.nl/bezwaarschrift. De termijn voor het indienen van een bezwaarschrift start op 24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866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6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6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aanvraag omgevingsvergunning toegekend - Bovenkerkerweg, tussen Zagerij en de beheergrens aan de zuidzijde (Sectie O, nr. 9682) in Amstelveen</meta:user-defined>
    <meta:user-defined meta:name="DCTERMS.W3CDTF/DCTERMS.available">2023-05-25</meta:user-defined>
    <meta:user-defined meta:name="DCTERMS.W3CDTF/OVERHEIDop.jaargang">2023</meta:user-defined>
    <meta:user-defined meta:name="OVERHEIDop.publicationIssue">228666</meta:user-defined>
    <meta:user-defined meta:name="OVERHEIDop.GmbID/DC.identifier">gmb-2023-228666</meta:user-defined>
    <meta:user-defined meta:name="OVERHEIDop.versieInformatie"/>
  </office:meta>
</office:document-meta>
</file>