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bedrijfsverzamelgebouw - Sectie D, nummers 4943, 4836 en 5307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mei 2023 een besluit genomen op de aanvraag met zaaknummer Z202301634 voor het bouwen van een bedrijfsverzamelgebouw op locatie Sectie D, nummers 4943, 4836 en 5307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66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6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6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bouwen van een bedrijfsverzamelgebouw - Sectie D, nummers 4943, 4836 en 5307 in Leek</meta:user-defined>
    <meta:user-defined meta:name="DCTERMS.W3CDTF/DCTERMS.available">2023-05-25</meta:user-defined>
    <meta:user-defined meta:name="DCTERMS.W3CDTF/OVERHEIDop.jaargang">2023</meta:user-defined>
    <meta:user-defined meta:name="OVERHEIDop.publicationIssue">228664</meta:user-defined>
    <meta:user-defined meta:name="OVERHEIDop.GmbID/DC.identifier">gmb-2023-228664</meta:user-defined>
    <meta:user-defined meta:name="OVERHEIDop.versieInformatie"/>
  </office:meta>
</office:document-meta>
</file>