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anuari 2023, Hofstad 49, 5126 EW (22ZK01281)</text:span>
          </text:p>
            <text:p text:style-name="common-al">verbouwen woning en veranderen erfafscheid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kunt u een afspraak maken met het Klantcontactcentrum via 14 013 of via email info@gilzerij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86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866</meta:user-defined>
    <meta:user-defined meta:name="OVERHEIDop.GmbID/DC.identifier">gmb-2023-22866</meta:user-defined>
    <meta:user-defined meta:name="OVERHEIDop.versieInformatie"/>
  </office:meta>
</office:document-meta>
</file>