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erjarig besluit op Evenementenvergunning, Oude Harderwijkerweg 61, 8085P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erom organiseert de buurtvereniging De Hoge Enk van 12 tot 17 juni 2023, De Hoge Enker Feestweek  locatie: Oude Harderwijkerweg 61 te Doornspijk.</text:p>
            <text:p text:style-name="common-al">
            <text:span text:style-name="nadrukvet">Bezwaar</text:span>
          </text:p>
            <text:p text:style-name="last-al">Tegen dit besluit kan geen bezwaar ingediend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65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Oude Harderwijkerweg 61, 8085PE Doornspijk</meta:user-defined>
    <dc:language>nl</dc:language>
    <meta:user-defined meta:name="OVERHEIDop.locatietype/OVERHEIDop.gebiedsmarkering">Punt</meta:user-defined>
    <meta:user-defined meta:name="DC.title">Kennisgeving meerjarig besluit op Evenementenvergunning, Oude Harderwijkerweg 61, 8085PE Doornsp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58</meta:user-defined>
    <meta:user-defined meta:name="OVERHEIDop.GmbID/DC.identifier">gmb-2023-228658</meta:user-defined>
    <meta:user-defined meta:name="OVERHEIDop.versieInformatie"/>
  </office:meta>
</office:document-meta>
</file>