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Wezeweg 24 in Heerde: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 aanvraag omgevingsvergunning:</text:span>
          </text:p>
            <text:p text:style-name="common-al">Het college van Heerde maakt bekend dat de aanvraag omgevingsvergunning voor het splitsen van de woning op het perceel Wezeweg 24 in Heerde op 8 mei 2023 is ingetrokken (verzenddatum: 23 mei 20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86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Wezeweg 24, 8181PP Heerde</meta:user-defined>
    <dc:language>nl</dc:language>
    <meta:user-defined meta:name="OVERHEIDop.locatietype/OVERHEIDop.gebiedsmarkering">Punt</meta:user-defined>
    <meta:user-defined meta:name="DC.title">Kennisgeving intrekken aanvraag omgevingsvergunning Wezeweg 24 in Heerde: het splitsen van de wo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657</meta:user-defined>
    <meta:user-defined meta:name="OVERHEIDop.GmbID/DC.identifier">gmb-2023-228657</meta:user-defined>
    <meta:user-defined meta:name="OVERHEIDop.versieInformatie"/>
  </office:meta>
</office:document-meta>
</file>