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Schilderstraatje ongenummerd,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de ontwerpomgevingsvergunning ‘Schilderstraatje ongenummerd, Helvoirt’ met bijlagen, het ontwerpbesluit hogere waarden en de zakelijke beschrijving van de realisatieovereenkomst vanaf donderdag 25 mei 2023 tot en met woensdag 5 juli 2023 ter inzage ligt. Hieronder staat waar dit plan over gaat en hoe u hierop kunt reageren.</text:p>
            <text:p text:style-name="common-al">
            <text:span text:style-name="nadrukvet">Doel omgevingsvergunning</text:span>
          </text:p>
            <text:p text:style-name="common-al">Deze omgevingsvergunning heeft betrekking op het perceel Achterstraat 110 in Helvoirt. Aan de westzijde van dit perceel, aangrenzend aan het Schilderstraatje, wordt met de omgevingsvergunning mogelijk gemaakt om een tweetal seniorenwoningen te realiseren. De omgevingsvergunning heft specifiek het strijdige gebruik op. </text:p>
            <text:p text:style-name="common-al">
            <text:span text:style-name="nadrukvet">Vaststellen hogere waarde Wet geluidhinder</text:span>
          </text:p>
            <text:p text:style-name="common-al">Burgemeester en wethouders maken tevens bekend dat zij hebben besloten een hogere grenswaarde  ingevolge de Wet geluidhinder voor de op te richten woningen vast te stellen als gevolg van het wegverkeer van de N65.</text:p>
            <text:p text:style-name="common-al">Uit akoestisch onderzoek is gebleken dat wat betreft het wegverkeerslawaai de voorkeursgrenswaarde van 48 dB voor de nieuwe woning wordt overschreden met maximaal 5 dB </text:p>
            <text:p text:style-name="common-al">(53 dB). Het ontwerpbesluit tot vaststelling van deze hogere grenswaarden ligt gelijktijdig met de ontwerpomgevingsvergunning ter inzage.</text:p>
            <text:p text:style-name="common-al">
            <text:span text:style-name="nadrukvet">Zakelijke beschrijving realisatieovereenkomst</text:span>
          </text:p>
            <text:p text:style-name="common-al">De gemeente is verplicht tot het verhalen van de kosten. Afspraken die daarover gemaakt worden, zijn opgenomen in een realisatieovereenkomst. De zakelijke beschrijving hiervan ligt gelijktijdig met de ontwerpomgevingsvergunning ter inzage.</text:p>
            <text:p text:style-name="common-al">
            <text:span text:style-name="nadrukvet">U kunt de ontwerpomgevingsvergunning bekijken</text:span>
          </text:p>
            <text:p text:style-name="common-al">U kunt van vrijdag 26 mei 2023 tot en met donderdag 6 juli 2023 de ontwerpomgevingsvergunning met bijlagen, het ontwerpbesluit hogere waarden en de zakelijke beschrijving van de realisatieovereenkomst bekijken:</text:p>
            <text:p text:style-name="common-al"/>
            <text:list text:style-name="id1-3-2-1-1-13">
              <text:list-item text:style-override="id1-3-2-1-1-13-1">
                <text:number>1.</text:number>
                <text:p text:style-name="al">Via internet (<text:a xlink:href="http://www.officielebekendmakingen.nl" xlink:type="simple">www.officielebekendmakingen.nl</text:a> en <text:a xlink:href="http://www.ruimtelijkeplannen.nl" xlink:type="simple">www.ruimtelijkeplannen.nl</text:a> onder ID-nummer NL.IMRO.0865.OVSchilderstrOng-ON01;</text:p>
              </text:list-item>
              <text:list-item text:style-override="id1-3-2-1-1-13-2">
                <text:number>2.</text:number>
                <text:p text:style-name="al">Bij de Ontvangst- en informatiebalie van het gemeentekantoor, Secretaris van Rooijstraat 1 in Vught. Tegen betaling zijn afschriften van de ter inzage liggende stukken verkrijgbaar. Als u de stukken fysiek in wilt zien, neemt u dan contact op met de afdeling Ontwikkeling, telefoonnummer 073-6580680. Dan zorgen wij dat de stukken klaar liggen. Zo voorkomen we papierverspilling.</text:p>
              </text:list-item>
            </text:list>
            <text:p text:style-name="common-al">
            <text:span text:style-name="nadrukvet">Indienen zienswijze</text:span>
          </text:p>
            <text:p text:style-name="common-al">Gedurende de genoemde termijn kan eenieder schriftelijk of mondeling zijn zienswijze over de ontwerpomgevingsvergunning en/of het ontwerpbesluit hogere waarden Wet geluidhinder naar voren brengen. Zowel bij de ontwerpomgevingsvergunning als bij het ontwerpbesluit hogere grenswaarde Wet geluidhinder richt u de zienswijze aan het college van burgemeester en wethouders. In beide gevallen kunt u de zienswijzen indienen per post via postbus 10100, 5260 GA Vught. Het is niet mogelijk een zienswijze over de zakelijke beschrijving van de realisatieovereenkomst in te dienen.</text:p>
            <text:p text:style-name="common-al">Geef in uw brief aan dat het om een zienswijze over de ontwerpomgevingsvergunning met zaaknummer Z22-253558 of het ontwerp­besluit hogere waarden Wet geluidhinder met zaaknummer Z22-257087 gaat. Geef ook aan waarom u het wel of niet eens bent de ontwerpomgevingsvergunning of het ontwerpbesluit hogere waarden. Op de zienswijze staan daarnaast uw naam, adres en woonplaats vermeld.</text:p>
            <text:p text:style-name="common-al">
            <text:span text:style-name="nadrukvet">Wat gebeurt er na de ontwerpomgevingsvergunning? </text:span>
          </text:p>
            <text:p text:style-name="common-al">Het gaat hier om een ontwerpomgevingsvergunning en een ontwerpbesluit hogere waarden. U kunt daar nu op reageren. De gemeente kijkt dan of het plan moet worden aangepast. Daarna stelt het college de omgevingsvergunning en het besluit hogere waarden definitief vast. Als u het niet eens bent met de vastgestelde omgevingsvergunning, kunt u in beroep bij de rechtbank. Als u het niet eens bent met het besluit hogere waarden, kunt u in beroep gaan bij de Afdeling bestuursrechtspraak van de Raad van State.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86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Schilderstraatje ongenummerd, Helvoirt’</meta:user-defined>
    <meta:user-defined meta:name="DCTERMS.W3CDTF/DCTERMS.available">2023-05-25</meta:user-defined>
    <meta:user-defined meta:name="DCTERMS.W3CDTF/OVERHEIDop.jaargang">2023</meta:user-defined>
    <meta:user-defined meta:name="OVERHEIDop.externeBijlage">bijlage 1  Schilderstraatje ongenummerd, Helvoirt’|exb-2023-25726</meta:user-defined>
    <meta:user-defined meta:name="OVERHEIDop.externeBijlage">bijlage 2 Schilderstraatje ongenummerd, Helvoirt’|exb-2023-25727</meta:user-defined>
    <meta:user-defined meta:name="OVERHEIDop.externeBijlage">bijlage 3 Schilderstraatje ongenummerd, Helvoirt’|exb-2023-25728</meta:user-defined>
    <meta:user-defined meta:name="OVERHEIDop.externeBijlage">bijlage 4 Schilderstraatje ongenummerd, Helvoirt’|exb-2023-25729</meta:user-defined>
    <meta:user-defined meta:name="OVERHEIDop.externeBijlage">bijlage 5 Schilderstraatje ongenummerd, Helvoirt’|exb-2023-25730</meta:user-defined>
    <meta:user-defined meta:name="OVERHEIDop.externeBijlage">bijlage 6 Schilderstraatje ongenummerd, Helvoirt’|exb-2023-25731</meta:user-defined>
    <meta:user-defined meta:name="OVERHEIDop.externeBijlage">bijlage 7 Schilderstraatje ongenummerd, Helvoirt’|exb-2023-25732</meta:user-defined>
    <meta:user-defined meta:name="OVERHEIDop.externeBijlage">bijlage 8 Schilderstraatje ongenummerd, Helvoirt’|exb-2023-25733</meta:user-defined>
    <meta:user-defined meta:name="OVERHEIDop.externeBijlage">bijlage 9 Schilderstraatje ongenummerd, Helvoirt’|exb-2023-25734</meta:user-defined>
    <meta:user-defined meta:name="OVERHEIDop.externeBijlage">bijlage 10 Schilderstraatje ongenummerd, Helvoirt’|exb-2023-25735</meta:user-defined>
    <meta:user-defined meta:name="OVERHEIDop.externeBijlage">bijlage 11 Schilderstraatje ongenummerd, Helvoirt’|exb-2023-25736</meta:user-defined>
    <meta:user-defined meta:name="OVERHEIDop.externeBijlage">bijlage 12 Schilderstraatje ongenummerd, Helvoirt’|exb-2023-25737</meta:user-defined>
    <meta:user-defined meta:name="OVERHEIDop.externeBijlage">bijlage 13 Schilderstraatje ongenummerd, Helvoirt’|exb-2023-25738</meta:user-defined>
    <meta:user-defined meta:name="OVERHEIDop.externeBijlage">bijlage 14 Schilderstraatje ongenummerd, Helvoirt’|exb-2023-25739</meta:user-defined>
    <meta:user-defined meta:name="OVERHEIDop.externeBijlage">bijlage 15 Schilderstraatje ongenummerd, Helvoirt’|exb-2023-25740</meta:user-defined>
    <meta:user-defined meta:name="OVERHEIDop.externeBijlage">bijlage 16 Schilderstraatje ongenummerd, Helvoirt’|exb-2023-25741</meta:user-defined>
    <meta:user-defined meta:name="OVERHEIDop.externeBijlage">bijlage 17 Schilderstraatje ongenummerd, Helvoirt’|exb-2023-25742</meta:user-defined>
    <meta:user-defined meta:name="OVERHEIDop.externeBijlage">bijlage 17 Schilderstraatje ongenummerd, Helvoirt’|exb-2023-25743</meta:user-defined>
    <meta:user-defined meta:name="OVERHEIDop.externeBijlage">bijlage 18 Schilderstraatje ongenummerd, Helvoirt’|exb-2023-25744</meta:user-defined>
    <meta:user-defined meta:name="OVERHEIDop.externeBijlage">bijlage 19 Schilderstraatje ongenummerd, Helvoirt’|exb-2023-25745</meta:user-defined>
    <meta:user-defined meta:name="OVERHEIDop.publicationIssue">228651</meta:user-defined>
    <meta:user-defined meta:name="OVERHEIDop.GmbID/DC.identifier">gmb-2023-228651</meta:user-defined>
    <meta:user-defined meta:name="OVERHEIDop.versieInformatie"/>
  </office:meta>
</office:document-meta>
</file>