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toneelvoorstelling BeZet, Werkhovenseweg 19a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8 januari 2023</text:p>
            <text:p text:style-name="common-al">Locatie: Werkhovensewewg 19 a in Werkhoven</text:p>
            <text:p text:style-name="common-al">Datum en tijdstip van het evenement: vrijdag 27 januari 2023 van 13:00 uur tot 17:00 uur; - vrijdag 27 januari 2023 van 19:30 uur tot 00:00 uur; - zaterdag 28 januari 2023 van 19:00 uur tot 01:30 uur.</text:p>
            <text:p text:style-name="common-al">Zaaknummer: 1211615</text:p>
            <text:p text:style-name="common-al">Bestuursorgaan: Burgemeester, burgemeester en wethouders van de gemeente Bunnik</text:p>
            <text:p text:style-name="common-al">Datum verzending besluit: 13 januar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86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toneelvoorstelling BeZet, Werkhovenseweg 19a in Werkhoven</meta:user-defined>
    <meta:user-defined meta:name="DCTERMS.W3CDTF/DCTERMS.available">2023-01-18</meta:user-defined>
    <meta:user-defined meta:name="DCTERMS.W3CDTF/OVERHEIDop.jaargang">2023</meta:user-defined>
    <meta:user-defined meta:name="OVERHEIDop.publicationIssue">22865</meta:user-defined>
    <meta:user-defined meta:name="OVERHEIDop.GmbID/DC.identifier">gmb-2023-22865</meta:user-defined>
    <meta:user-defined meta:name="OVERHEIDop.versieInformatie"/>
  </office:meta>
</office:document-meta>
</file>