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 Kanaaldijk 84 in Wapenveld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Het college van Heerde maakt bekend dat de aanvraag omgevingsvergunning voor het bouwen van een schuur op het perceel Kanaaldijk 84 in Wapenveld op 22 mei 2023 is ingetrokken (verzenddatum: 23 mei 202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864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Kanaaldijk 84, 8191NC Wapenveld</meta:user-defined>
    <dc:language>nl</dc:language>
    <meta:user-defined meta:name="OVERHEIDop.locatietype/OVERHEIDop.gebiedsmarkering">Punt</meta:user-defined>
    <meta:user-defined meta:name="DC.title">Kennisgeving intrekken aanvraag omgevingsvergunning Kanaaldijk 84 in Wapenveld: het bouwen van een schuu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643</meta:user-defined>
    <meta:user-defined meta:name="OVERHEIDop.GmbID/DC.identifier">gmb-2023-228643</meta:user-defined>
    <meta:user-defined meta:name="OVERHEIDop.versieInformatie"/>
  </office:meta>
</office:document-meta>
</file>