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tijdelijke pre-mantelzorgwoning aan Binnen 7c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innen 7c, 4271 BV, </text:span>een tijdelijke (max 10 jaar) pre-mantelzorgwoning realiseren (2023-014036); verzonden op 11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64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4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4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tijdelijke pre-mantelzorgwoning aan Binnen 7c in Dussen</meta:user-defined>
    <meta:user-defined meta:name="DCTERMS.W3CDTF/DCTERMS.available">2023-05-25</meta:user-defined>
    <meta:user-defined meta:name="DCTERMS.W3CDTF/OVERHEIDop.jaargang">2023</meta:user-defined>
    <meta:user-defined meta:name="OVERHEIDop.publicationIssue">228642</meta:user-defined>
    <meta:user-defined meta:name="OVERHEIDop.GmbID/DC.identifier">gmb-2023-228642</meta:user-defined>
    <meta:user-defined meta:name="OVERHEIDop.versieInformatie"/>
  </office:meta>
</office:document-meta>
</file>