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3 woningen ( blok A,B,D,E,F De Nieuwe Tuin - Heenweg), Tulpstraat 23 t/m 29 , Leonard Roggeveenstraat 2 t/m 16 ,38 t/m 50 en Hyacinthstraat 15A t/m 15 D 's-Gravenzande aangevraagd als Hyacinthstraat nabij 17 (Bnrs. 1 t/m 8, 18 t/m 20, 24 t/m 27, 28 t/m 31 en 41 t/m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3.</text:p>
            <text:p text:style-name="common-al">
            <text:span text:style-name="nadrukvet">Dossiernummer: </text:span>W-AV-2023-0710</text:p>
            <text:p text:style-name="common-al">
            <text:span text:style-name="nadrukvet">Omschrijving: </text:span>het oprichten van 23 woningen ( blok A,B,D,E,F De Nieuwe Tuin - Heenweg)</text:p>
            <text:p text:style-name="common-al">
            <text:span text:style-name="nadrukvet">Locatie: </text:span>Tulpstraat 23 t/m 29 , Leonard Roggeveenstraat 2 t/m 16 ,38 t/m 50 en Hyacinthstraat 15A t/m 15 D 's-Gravenzande aangevraagd als Hyacinthstraat nabij 17 (Bnrs. 1 t/m 8, 18 t/m 20, 24 t/m 27, 28 t/m 31 en 41 t/m 4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6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23 woningen ( blok A,B,D,E,F De Nieuwe Tuin - Heenweg), Tulpstraat 23 t/m 29 , Leonard Roggeveenstraat 2 t/m 16 ,38 t/m 50 en Hyacinthstraat 15A t/m 15 D 's-Gravenzande aangevraagd als Hyacinthstraat nabij 17 (Bnrs. 1 t/m 8, 18 t/m 20, 24 t/m 27, 28 t/m 31 en 41 t/m 44) te 's-Gravenzande</meta:user-defined>
    <meta:user-defined meta:name="DCTERMS.W3CDTF/DCTERMS.available">2023-05-25</meta:user-defined>
    <meta:user-defined meta:name="DCTERMS.W3CDTF/OVERHEIDop.jaargang">2023</meta:user-defined>
    <meta:user-defined meta:name="OVERHEIDop.publicationIssue">228640</meta:user-defined>
    <meta:user-defined meta:name="OVERHEIDop.GmbID/DC.identifier">gmb-2023-228640</meta:user-defined>
    <meta:user-defined meta:name="OVERHEIDop.versieInformatie"/>
  </office:meta>
</office:document-meta>
</file>