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ubsidieplafond 2024 voor de Subsidieregeling versterken sociale basis gemeente Kamp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mpen;</text:p>
            <text:p text:style-name="al">gelezen het voorstel met kenmerk 33960-2023,</text:p>
            <text:p text:style-name="al">gelet op artikel 4:25 en verder van de Algemene wet bestuursrecht en artikel 5 van de Algemene subsidieverordening gemeente Kampen,</text:p>
            <text:p text:style-name="al">besluit vast te stellen het</text:p>
            <text:p text:style-name="al">
            <text:span text:style-name="nadrukvet">Besluit subsidieplafond 2024 voor de Subsidieregeling versterken sociale basis gemeente Kampen 2023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oogte subsidieplafond</text:p>
            <text:p text:style-name="al">Voor de Subsidieregeling versterking sociale basis gemeente Kampen 2023 wordt het subsidieplafond voor aanvragen betreffende het jaar 2024 vastgesteld op € 4.174.562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Mogelijke verlaging subsidieplafond </text:p>
            <text:list text:style-name="id1-3-2-2-2-2">
              <text:list-item text:style-override="id1-3-2-2-2-2-1">
                <text:number>1.</text:number>
                <text:p text:style-name="al">Het subsidieplafond wordt vastgesteld onder voorwaarde van beschikbaarstelling van de benodigde middelen door de raad bij de vaststelling van de begroting 2024.</text:p>
              </text:list-item>
              <text:list-item text:style-override="id1-3-2-2-2-2-2">
                <text:number>2.</text:number>
                <text:p text:style-name="al">Indien het subsidieplafond wordt verlaagd ten gevolge van de door de raad vastgestelde begroting, geldt deze verlaging ook voor reeds ingediende aanvragen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Wijze van verdeling</text:p>
            <text:p text:style-name="al">De wijze van verdeling van het subsidieplafond is vastgelegd in artikel 11 van de Subsidieregeling versterken sociale basis gemeente Kampen 2023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besluit treedt in werking op de dag na bekendmaking.</text:p>
            <text:p text:style-name="al"/>
            <text:p text:style-name="al">Aldus vastgesteld in de collegevergadering van 16 mei 2023.</text:p>
            <text:p text:style-name="al">Het college van burgemeester en wethouders,</text:p>
            <text:p text:style-name="al">N.J. Middelbos, </text:p>
            <text:p text:style-name="al">secretaris </text:p>
            <text:p text:style-name="al">S. de Rouwe, </text:p>
            <text:p text:style-name="al">burgemeester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8639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63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63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DC.source">artikel 4:25 van de Algemene wet bestuursrecht]|[1.0:c:BWBR0005537&amp;artikel=4%3A25&amp;g=2023-05-16</meta:user-defined>
    <meta:user-defined meta:name="DC.source">Algemene subsidieverordening gemeente Kampen]|[https://lokaleregelgeving.overheid.nl/CVDR322715/2</meta:user-defined>
    <meta:user-defined meta:name="OVERHEIDop.referentienummer">33960-2023</meta:user-defined>
    <meta:user-defined meta:name="DCTERMS.alternative">Besluit subsidieplafond 2024 voor de Subsidieregeling versterken sociale basis gemeente Kampen 2023</meta:user-defined>
    <dc:language>nl</dc:language>
    <meta:user-defined meta:name="OVERHEIDop.locatietype/OVERHEIDop.gebiedsmarkering">Gemeente</meta:user-defined>
    <meta:user-defined meta:name="DC.title">Besluit subsidieplafond 2024 voor de Subsidieregeling versterken sociale basis gemeente Kampen 2023</meta:user-defined>
    <meta:user-defined meta:name="DCTERMS.W3CDTF/DCTERMS.available">2023-05-30</meta:user-defined>
    <meta:user-defined meta:name="DCTERMS.W3CDTF/OVERHEIDop.jaargang">2023</meta:user-defined>
    <meta:user-defined meta:name="OVERHEIDop.publicationIssue">228639</meta:user-defined>
    <meta:user-defined meta:name="OVERHEIDop.betreftRegeling">CVDR696580_1</meta:user-defined>
    <meta:user-defined meta:name="OVERHEIDop.GmbID/DC.identifier">gmb-2023-228639</meta:user-defined>
    <meta:user-defined meta:name="xs:date/OVERHEIDop.startdatum">2023-05-31</meta:user-defined>
    <meta:user-defined meta:name="OVERHEIDop.versieInformatie"/>
  </office:meta>
</office:document-meta>
</file>