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extra propaanopslagtank en het verplaatsen van twee bestaande opslagtanks aan de Uppelse Hoek 25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Uppelse Hoek 25, </text:span>een extra propaanopslagtank plaatsen en twee bestaande opslagtanks verplaatsen (2023-002391); verzonden op 17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6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extra propaanopslagtank en het verplaatsen van twee bestaande opslagtanks aan de Uppelse Hoek 25 in Almkerk</meta:user-defined>
    <meta:user-defined meta:name="DCTERMS.W3CDTF/DCTERMS.available">2023-05-25</meta:user-defined>
    <meta:user-defined meta:name="DCTERMS.W3CDTF/OVERHEIDop.jaargang">2023</meta:user-defined>
    <meta:user-defined meta:name="OVERHEIDop.publicationIssue">228638</meta:user-defined>
    <meta:user-defined meta:name="OVERHEIDop.GmbID/DC.identifier">gmb-2023-228638</meta:user-defined>
    <meta:user-defined meta:name="OVERHEIDop.versieInformatie"/>
  </office:meta>
</office:document-meta>
</file>