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houten garage en het aanleggen van een uitrit tegenover Groene Steeg 2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Tegenover Groene Steeg 2, 4286 ER, </text:span>een houten garage plaatsen en een uitrit aanleggen (2023-010559); verzonden op 17 me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63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3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3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houten garage en het aanleggen van een uitrit tegenover Groene Steeg 2 in Almker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632</meta:user-defined>
    <meta:user-defined meta:name="OVERHEIDop.GmbID/DC.identifier">gmb-2023-228632</meta:user-defined>
    <meta:user-defined meta:name="OVERHEIDop.versieInformatie"/>
  </office:meta>
</office:document-meta>
</file>