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J.F. Kennedylaan 1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gezondheidscentrum en 15 appartementen, J.F. Kennedylaan 1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.F. Kennedylaan 1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gezondheidscentrum en 15 appartemen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5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8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863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3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3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882</meta:user-defined>
    <dc:language>nl</dc:language>
    <meta:user-defined meta:name="OVERHEIDop.locatietype/OVERHEIDop.gebiedsmarkering">Punt</meta:user-defined>
    <meta:user-defined meta:name="DC.title">Verleende omgevingsvergunning reguliere procedure J.F. Kennedylaan 1 Hilvarenbee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631</meta:user-defined>
    <meta:user-defined meta:name="OVERHEIDop.GmbID/DC.identifier">gmb-2023-228631</meta:user-defined>
    <meta:user-defined meta:name="OVERHEIDop.versieInformatie"/>
  </office:meta>
</office:document-meta>
</file>