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meerjaren evenementenvergunning Prinses Margrietlaan 3A te Angerlo het organiseren van carnavalsactiviteiten van 11  tot en met 19 februari 2023, 3 tot en met 11 februari 2024 en 22 februari tot en met 2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23 een besluit genomen op de aanvraag met zaaknummer HZ_MEERJEV-2023-0034 voor een meerjaren evenementenvergunning op locatie Prinses Margrietlaan 3A te Angerlo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7 januar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2863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6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6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meerjaren evenementenvergunning Prinses Margrietlaan 3A te Angerlo het organiseren van carnavalsactiviteiten van 11  tot en met 19 februari 2023, 3 tot en met 11 februari 2024 en 22 februari tot en met 2 maart 2025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863</meta:user-defined>
    <meta:user-defined meta:name="OVERHEIDop.GmbID/DC.identifier">gmb-2023-22863</meta:user-defined>
    <meta:user-defined meta:name="OVERHEIDop.versieInformatie"/>
  </office:meta>
</office:document-meta>
</file>