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fietsenstalling aan de Wethouder de Joodestraat 2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Wethouder de Joodestraat 2, 4285 CD, </text:span>een fietsenstalling plaatsen (2023-016267); ingekomen op 12 me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8626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62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62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fietsenstalling aan de Wethouder de Joodestraat 2 in Woudrichem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626</meta:user-defined>
    <meta:user-defined meta:name="OVERHEIDop.GmbID/DC.identifier">gmb-2023-228626</meta:user-defined>
    <meta:user-defined meta:name="OVERHEIDop.versieInformatie"/>
  </office:meta>
</office:document-meta>
</file>