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 u binnen de blauwe zone met een ontheffing? Let op de geld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doet zelf een vervolgaanvraag op <text:a xlink:href="https://eur02.safelinks.protection.outlook.com/?url=http%3A%2F%2Fwww.lv.nl%2Fparkeerontheffing&amp;data=05%7C01%7Cjvpijkeren%40leidschendam-voorburg.nl%7Cbfa0a81beb7448bf9c9e08db58600ce5%7Ccf0a98cbb2914eaa924dec1d7359cb8f%7C0%7C0%7C638200941771120532%7CUnknown%7CTWFpbGZsb3d8eyJWIjoiMC4wLjAwMDAiLCJQIjoiV2luMzIiLCJBTiI6Ik1haWwiLCJXVCI6Mn0%3D%7C3000%7C%7C%7C&amp;sdata=Q1gZ5hOLRlhIskl1wj4RzuNq6OqREsWUJBjWXBOSFz4%3D&amp;reserved=0" xlink:type="simple">www.lv.nl/parkeerontheffing</text:a></text:p>
            <text:p text:style-name="last-al">Heeft u vragen? U kunt contact met ons opnemen via telefoonnummer 14070 of een e-mail sturen naar <text:a xlink:href="mailto:info@lv.nl" xlink:type="simple">info@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61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1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1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arkeert u binnen de blauwe zone met een ontheffing? Let op de geldigheid</meta:user-defined>
    <meta:user-defined meta:name="DCTERMS.W3CDTF/DCTERMS.available">2023-09-04</meta:user-defined>
    <meta:user-defined meta:name="DCTERMS.W3CDTF/OVERHEIDop.jaargang">2023</meta:user-defined>
    <meta:user-defined meta:name="OVERHEIDop.publicationIssue">228618</meta:user-defined>
    <meta:user-defined meta:name="OVERHEIDop.GmbID/DC.identifier">gmb-2023-228618</meta:user-defined>
    <meta:user-defined meta:name="OVERHEIDop.versieInformatie"/>
  </office:meta>
</office:document-meta>
</file>