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ulselaan 20 5591C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59876</text:span>.</text:p>
            <text:p text:style-name="common-al">De zaak betreft locatie Rulselaan 20 5591CA Heeze en heeft de omschrijving "oprichten zwembad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26 mei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861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1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1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59876</meta:user-defined>
    <meta:user-defined meta:name="DCTERMS.abstract">oprichten zwembad Rul 20 Heeze</meta:user-defined>
    <dc:language>nl</dc:language>
    <meta:user-defined meta:name="OVERHEIDop.locatietype/OVERHEIDop.gebiedsmarkering">Punt</meta:user-defined>
    <meta:user-defined meta:name="DC.title">Besluit aanvraag omgevingsvergunning Rulselaan 20 5591CA Heeze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616</meta:user-defined>
    <meta:user-defined meta:name="OVERHEIDop.GmbID/DC.identifier">gmb-2023-228616</meta:user-defined>
    <meta:user-defined meta:name="OVERHEIDop.versieInformatie"/>
  </office:meta>
</office:document-meta>
</file>