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nieuwe dakopbouw op een bestaande aanbouw aan de Langestraat 26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Langestraat 26, 4261 AB, </text:span>een nieuwe dakopbouw op bestaande aanbouw plaatsen (2023-015721); ingekomen op 11 me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61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61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nieuwe dakopbouw op een bestaande aanbouw aan de Langestraat 26 in Wijk en Aalbur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615</meta:user-defined>
    <meta:user-defined meta:name="OVERHEIDop.GmbID/DC.identifier">gmb-2023-228615</meta:user-defined>
    <meta:user-defined meta:name="OVERHEIDop.versieInformatie"/>
  </office:meta>
</office:document-meta>
</file>