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woning - Laantje van Van Wiss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538</text:p>
            <text:p text:style-name="common-al">Ontvangstdatum: 17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860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19</meta:user-defined>
    <meta:user-defined meta:name="DCTERMS.abstract">Gemeente Voorschoten - aangevraagde omgevingsvergunning: het bouwen van een woning - Laantje van Van Wisse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woning - Laantje van Van Wissen 1, Voorscho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8605</meta:user-defined>
    <meta:user-defined meta:name="OVERHEIDop.GmbID/DC.identifier">gmb-2023-228605</meta:user-defined>
    <meta:user-defined meta:name="OVERHEIDop.versieInformatie"/>
  </office:meta>
</office:document-meta>
</file>