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de Heren van Brechtlaan 4b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Heren van Brechtlaan 4b, 4271 AK, </text:span>een nieuwe woning bouwen (2023-016440); ingekomen op 12 me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860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0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0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woning aan de Heren van Brechtlaan 4b in Duss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601</meta:user-defined>
    <meta:user-defined meta:name="OVERHEIDop.GmbID/DC.identifier">gmb-2023-228601</meta:user-defined>
    <meta:user-defined meta:name="OVERHEIDop.versieInformatie"/>
  </office:meta>
</office:document-meta>
</file>