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Bij Spitsbergenweg 61, bij Ruiterijweg 40, Dragonderpark (bij Gerst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ij Spitsbergenweg 61, bij Ruiterijweg 40, Dragonderpark (bij Gersteveld)</text:span>
          </text:p>
            <text:p text:style-name="common-al">
            
          </text:p>
            <text:p text:style-name="common-al">De gemeente Veenendaal heeft een aanvraag voor een omgevingsvergunning ontvangen. De vergunning is op 16-01-2023  aangevraagd voor het kappen van diverse bomen en vervangen door nieuwe bomen voor de locatie Bij Spitsbergenweg 61, bij Ruiterijweg 40, Dragonderpark (bij Gersteveld) en is geregistreerd onder het nummer CLZ-00009941.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de afdeling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86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94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aanvraag omgevingsvergunning Bij Spitsbergenweg 61, bij Ruiterijweg 40, Dragonderpark (bij Gersteveld)</meta:user-defined>
    <meta:user-defined meta:name="DCTERMS.W3CDTF/DCTERMS.available">2023-01-18</meta:user-defined>
    <meta:user-defined meta:name="DCTERMS.W3CDTF/OVERHEIDop.jaargang">2023</meta:user-defined>
    <meta:user-defined meta:name="OVERHEIDop.publicationIssue">22860</meta:user-defined>
    <meta:user-defined meta:name="OVERHEIDop.GmbID/DC.identifier">gmb-2023-22860</meta:user-defined>
    <meta:user-defined meta:name="OVERHEIDop.versieInformatie"/>
  </office:meta>
</office:document-meta>
</file>