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048) Stompwijkseweg 45 Leidschendam het kappen van een gewone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gewone es</text:p>
            <text:p text:style-name="common-al">
            <text:span text:style-name="nadrukvet">Datum bekendmaking besluit: </text:span>2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13048) Stompwijkseweg 45 Leidschendam het kappen van een gewone es</meta:user-defined>
    <meta:user-defined meta:name="DCTERMS.W3CDTF/DCTERMS.available">2023-01-02</meta:user-defined>
    <meta:user-defined meta:name="DCTERMS.W3CDTF/OVERHEIDop.jaargang">2023</meta:user-defined>
    <meta:user-defined meta:name="OVERHEIDop.externeBijlage">kapvergunning|exb-2023-237</meta:user-defined>
    <meta:user-defined meta:name="OVERHEIDop.externeBijlage">foto|exb-2023-238</meta:user-defined>
    <meta:user-defined meta:name="OVERHEIDop.publicationIssue">2286</meta:user-defined>
    <meta:user-defined meta:name="OVERHEIDop.GmbID/DC.identifier">gmb-2023-2286</meta:user-defined>
    <meta:user-defined meta:name="OVERHEIDop.versieInformatie"/>
  </office:meta>
</office:document-meta>
</file>