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oor een periode van één jaar bouwen van een proefopstelling voor een zonnecarport aan Badweg West 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2 maart 2023, Badweg West 7 te West-Terschelling, het voor een periode van één jaar bouwen van een proefopstelling voor een zonnecarport, kenmerk 2023-0093-00337461. Het besluit moet op uiterlijk 28 jun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9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9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9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7461</meta:user-defined>
    <dc:language>nl</dc:language>
    <meta:user-defined meta:name="OVERHEIDop.locatietype/OVERHEIDop.gebiedsmarkering">Adres</meta:user-defined>
    <meta:user-defined meta:name="DC.title">Verlenging beslistermijn voor het voor een periode van één jaar bouwen van een proefopstelling voor een zonnecarport aan Badweg West 7 te West-Terschell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598</meta:user-defined>
    <meta:user-defined meta:name="OVERHEIDop.GmbID/DC.identifier">gmb-2023-228598</meta:user-defined>
    <meta:user-defined meta:name="OVERHEIDop.versieInformatie"/>
  </office:meta>
</office:document-meta>
</file>