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Transformatie van de bestaande schuur naar een woning en renovatie van de bestaande woning” aan Dwarsdijk 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566153</text:p>
            <text:p text:style-name="common-al">Voor: Project “Transformatie bestaande schuur naar woning en renovatie bestaande woning” bestaande uit de activiteiten Bouwen van een bouwwerk, Slopen van een bouwwerk en Strijdig gebruik (afwijken bestemmingsplan).</text:p>
            <text:p text:style-name="common-al">Locatie: Dwarsdijk 5, (3945 LC) Cothen</text:p>
            <text:p text:style-name="common-al">Door dit besluit is de nieuwe uiterste beslisdatum 5 juli 2023.</text:p>
            <text:p text:style-name="last-al">Kenmerk gemeente WbD: 2023-1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5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2 </meta:user-defined>
    <dc:language>nl</dc:language>
    <meta:user-defined meta:name="OVERHEIDop.locatietype/OVERHEIDop.gebiedsmarkering">Adres</meta:user-defined>
    <meta:user-defined meta:name="DC.title">Verlenging beslistermijn voor het Project “Transformatie van de bestaande schuur naar een woning en renovatie van de bestaande woning” aan Dwarsdijk 5 te Cothen</meta:user-defined>
    <meta:user-defined meta:name="DCTERMS.W3CDTF/DCTERMS.available">2023-05-25</meta:user-defined>
    <meta:user-defined meta:name="DCTERMS.W3CDTF/OVERHEIDop.jaargang">2023</meta:user-defined>
    <meta:user-defined meta:name="OVERHEIDop.publicationIssue">228593</meta:user-defined>
    <meta:user-defined meta:name="OVERHEIDop.GmbID/DC.identifier">gmb-2023-228593</meta:user-defined>
    <meta:user-defined meta:name="OVERHEIDop.versieInformatie"/>
  </office:meta>
</office:document-meta>
</file>