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plaatsen van een dakkapel op de voorgevel, Paul Krügerlaan 59 564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878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l Krügerlaan 59 5642GH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3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58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78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op de voorgevel, Paul Krügerlaan 59 5642GH Ein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81</meta:user-defined>
    <meta:user-defined meta:name="OVERHEIDop.GmbID/DC.identifier">gmb-2023-228581</meta:user-defined>
    <meta:user-defined meta:name="OVERHEIDop.versieInformatie"/>
  </office:meta>
</office:document-meta>
</file>