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Avond4daagse van 5 t/m 8 juni 2023 - Sportpark De Enk (start en finish)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3 een besluit genomen op de aanvraag met zaaknummer Z202301756 voor het organiseren van de Avond4daagse van 5 t/m 8 juni 2023 op locatie Sportpark De Enk (start en finish) in Grijpskerk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5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de Avond4daagse van 5 t/m 8 juni 2023 - Sportpark De Enk (start en finish) in Grijpsker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77</meta:user-defined>
    <meta:user-defined meta:name="OVERHEIDop.GmbID/DC.identifier">gmb-2023-228577</meta:user-defined>
    <meta:user-defined meta:name="OVERHEIDop.versieInformatie"/>
  </office:meta>
</office:document-meta>
</file>