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anuari 2023, Bisschop de Vetplein 10a, 5126 CA (23ZK00043)</text:span>
          </text:p>
            <text:p text:style-name="common-al">kappen boo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85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57</meta:user-defined>
    <meta:user-defined meta:name="OVERHEIDop.GmbID/DC.identifier">gmb-2023-22857</meta:user-defined>
    <meta:user-defined meta:name="OVERHEIDop.versieInformatie"/>
  </office:meta>
</office:document-meta>
</file>