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tien beneden boven (BeBo) woningen (Blok G De Nieuwe Tuin-Heenweg), Leonard Roggeveenstraat 18 t/m 36 te 's-Gravenzande aangevraagd als Anjerstraat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ei 2023.</text:p>
            <text:p text:style-name="common-al">
            <text:span text:style-name="nadrukvet">Dossiernummer: </text:span>W-AV-2023-0689</text:p>
            <text:p text:style-name="common-al">
            <text:span text:style-name="nadrukvet">Omschrijving: </text:span>het oprichten tien beneden boven (BeBo) woningen (Blok G De Nieuwe Tuin-Heenweg)</text:p>
            <text:p text:style-name="common-al">
            <text:span text:style-name="nadrukvet">Locatie: </text:span>Leonard Roggeveenstraat 18 t/m 36 te 's-Gravenzande aangevraagd als Anjerstraat nabij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56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6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6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tien beneden boven (BeBo) woningen (Blok G De Nieuwe Tuin-Heenweg), Leonard Roggeveenstraat 18 t/m 36 te 's-Gravenzande aangevraagd als Anjerstraat nabij 2 te 's-Gravenzande</meta:user-defined>
    <meta:user-defined meta:name="DCTERMS.W3CDTF/DCTERMS.available">2023-05-25</meta:user-defined>
    <meta:user-defined meta:name="DCTERMS.W3CDTF/OVERHEIDop.jaargang">2023</meta:user-defined>
    <meta:user-defined meta:name="OVERHEIDop.publicationIssue">228567</meta:user-defined>
    <meta:user-defined meta:name="OVERHEIDop.GmbID/DC.identifier">gmb-2023-228567</meta:user-defined>
    <meta:user-defined meta:name="OVERHEIDop.versieInformatie"/>
  </office:meta>
</office:document-meta>
</file>