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nstraat 49A en Watermanstraat 30 in Apeldoorn, het tijdelijk opvangen van vluchtelingen (voor een periode va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3 </text:p>
            <text:p text:style-name="common-al">Wabonummer: D23/0310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5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40</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issenstraat 49A en Watermanstraat 30 in Apeldoorn, het tijdelijk opvangen van vluchtelingen (voor een periode van 2 jaar)</meta:user-defined>
    <meta:user-defined meta:name="DCTERMS.W3CDTF/DCTERMS.available">2023-05-25</meta:user-defined>
    <meta:user-defined meta:name="DCTERMS.W3CDTF/OVERHEIDop.jaargang">2023</meta:user-defined>
    <meta:user-defined meta:name="OVERHEIDop.publicationIssue">228565</meta:user-defined>
    <meta:user-defined meta:name="OVERHEIDop.GmbID/DC.identifier">gmb-2023-228565</meta:user-defined>
    <meta:user-defined meta:name="OVERHEIDop.versieInformatie"/>
  </office:meta>
</office:document-meta>
</file>