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spar op het perceel Van Loenerf 9, 3828 L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spar op het perceel Van Loenerf 9, 3828 LB Hoogland</text:span>
          </text:p>
            <text:p text:style-name="common-al">De Gemeente Amersfoort heeft op 22-05-2023 een aanvraag voor een omgevingsvergunning ontvangen voor het kappen van 1 spar op het perceel Van Loenerf 9, 3828 LB Hoogland, met kenmerk CLZ-000033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56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372</meta:user-defined>
    <dc:language>nl</dc:language>
    <meta:user-defined meta:name="OVERHEIDop.locatietype/OVERHEIDop.gebiedsmarkering">Punt</meta:user-defined>
    <meta:user-defined meta:name="DC.title">Ontvangen aanvraag omgevingsvergunning voor het kappen van 1 spar op het perceel Van Loenerf 9, 3828 LB Hoogla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62</meta:user-defined>
    <meta:user-defined meta:name="OVERHEIDop.GmbID/DC.identifier">gmb-2023-228562</meta:user-defined>
    <meta:user-defined meta:name="OVERHEIDop.versieInformatie"/>
  </office:meta>
</office:document-meta>
</file>