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slopen van de bestaande woning en het bouwen van een nieuwe woning op locatie Frans Baantje 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180 voor het slopen van de bestaande woning en het bouwen van een nieuwe woning op locatie Frans Baantje 2 in Zundert. De vergunning is verleend en verzonden op 15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18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5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slopen van de bestaande woning en het bouwen van een nieuwe woning op locatie Frans Baantje 2 in Zundert</meta:user-defined>
    <meta:user-defined meta:name="DCTERMS.W3CDTF/DCTERMS.available">2023-05-25</meta:user-defined>
    <meta:user-defined meta:name="DCTERMS.W3CDTF/OVERHEIDop.jaargang">2023</meta:user-defined>
    <meta:user-defined meta:name="OVERHEIDop.publicationIssue">228559</meta:user-defined>
    <meta:user-defined meta:name="OVERHEIDop.GmbID/DC.identifier">gmb-2023-228559</meta:user-defined>
    <meta:user-defined meta:name="OVERHEIDop.versieInformatie"/>
  </office:meta>
</office:document-meta>
</file>