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bestemmingsplan “Schans 1b en Monnikenhoef 3, Werkenda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Het gaat om:</text:p>
            <text:p text:style-name="common-al"/>
            <text:p text:style-name="common-al">Het ontwerp bestemmingsplan “Monnikenhoef 3 en Schans 1b, Werkendam”, NL.IMRO.1959.BuiBP090MH3Sch1b-ON01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Inhoud van het plan</text:span>
            </text:span>
          </text:p>
            <text:p text:style-name="common-al"/>
            <text:p text:style-name="common-al">Het doel van dit plan is de verplaatsing van de grondgebonden veehouderij aan de Schans 1b naar de Monnikenhoef 3 te Werkendam. Voor de locatie Schans 1b zal een passende herbestemming opgenomen worden in de vorm van een niet-agrarische bedrijfsfuncties tot maximaal milieucategorie 2 ten behoeve van een kleinschalig timmerbedrijf.</text:p>
            <text:p text:style-name="common-al"/>
            <text:p text:style-name="common-al">Wij maken dit bekend op grond van artikel 3.8 van de Wet ruimtelijke ordening.</text:p>
            <text:p text:style-name="common-al"/>
            <text:p text:style-name="common-al">Dit plan ligt ter inzage vanaf vrijdag 26 mei 2023 tot en met donderdag 6 juli 2023.</text:p>
            <text:p text:style-name="common-al">
            <text:span text:style-name="nadrukvet"/>
          </text:p>
            <text:p text:style-name="common-al">
            <text:span text:style-name="nadrukvet">U kunt de documenten bekijken tot en met 6 juli 2023</text:span>
          </text:p>
            <text:p text:style-name="common-al"/>
            <text:p text:style-name="common-al">Dat kan op 2 manieren:</text:p>
            <text:list text:style-name="id1-3-2-1-1-16">
              <text:list-item text:style-override="id1-3-2-1-1-16-1">
                <text:number>1.</text:number>
                <text:p text:style-name="al">U maakt een afspraak om de documenten digitaal te bekijken op het gemeentehuis (Sportlaan 170 in Almkerk). U kunt een afspraak maken via 0183 – 51 61 00.</text:p>
              </text:list-item>
              <text:list-item text:style-override="id1-3-2-1-1-16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6 juli 2023 ook uw zienswijze geven</text:span>
          </text:p>
            <text:p text:style-name="common-al"/>
            <text:p text:style-name="last-al">Dat kan op 2 manieren:</text:p>
            <text:list text:style-name="id1-3-2-1-1-21">
              <text:list-item text:style-override="id1-3-2-1-1-21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21-2">
                <text:number>2.</text:number>
                <text:p text:style-name="al">U geeft uw zienswijze in een gesprek voor 7 juli 2023. U belt met mevrouw D. Plaggenmarsch voor een afspraak via 0183 – 51 68 1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5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9.BuiBP090MH3Sch1b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Ontwerp bestemmingsplan “Schans 1b en Monnikenhoef 3, Werkendam”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57</meta:user-defined>
    <meta:user-defined meta:name="OVERHEIDop.GmbID/DC.identifier">gmb-2023-228557</meta:user-defined>
    <meta:user-defined meta:name="OVERHEIDop.versieInformatie"/>
  </office:meta>
</office:document-meta>
</file>