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-Lierweg 3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mei 2023 een melding Activiteitenbesluit milieubeheer is ontvangen voor het plaatsen van twee compact stations (trafo’s). De locatie betreft <text:span text:style-name="nadrukvet">Noord-Lierweg 38, 2678 LV te De Lier</text:span> (zaaknummer <text:span text:style-name="nadrukvet">01070560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5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oord-Lierweg 38 te De Li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47</meta:user-defined>
    <meta:user-defined meta:name="OVERHEIDop.GmbID/DC.identifier">gmb-2023-228547</meta:user-defined>
    <meta:user-defined meta:name="OVERHEIDop.versieInformatie"/>
  </office:meta>
</office:document-meta>
</file>