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Altena - Beschikking Omgevingsvergunning beperkte milieutoets Wabo,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an rechtswege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swal 11, Dussen, Schellevis Beton B.V. </text:p>
                    <text:p text:style-name="table_al"/>
                    <text:p text:style-name="table_al">
                      <text:span text:style-name="nadrukvet">Omschrijving project</text:span>
                    </text:p>
                    <text:p text:style-name="table_al">Omgevingsvergunning beperkte milieutoets voor het gebruiken van </text:p>
                    <text:p text:style-name="table_al">zand (fillers) afkomstig van ATM grond (omwb zaaknr.2022-055632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Inzagetermijn</text:span>
          </text:p>
            <text:p text:style-name="common-al"/>
            <text:p text:style-name="common-al">De brief inclusief beschikking en de bijbehorende stukken zijn gedurende zes weken na de dag van verzending van de beschikking<text:span text:style-name="nadrukvet">, tot en met 7 juli 2023 in te zien</text:span> bij de gemeente Altena. Maak hiervoor een afspraak via 0183 – 51 61 00. De beschikking is op 17 mei 2023 verzonden naar het bedrijf.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last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Beschikking Omgevingsvergunning beperkte milieutoets Wabo, van rechtswege verlee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45</meta:user-defined>
    <meta:user-defined meta:name="OVERHEIDop.GmbID/DC.identifier">gmb-2023-228545</meta:user-defined>
    <meta:user-defined meta:name="OVERHEIDop.versieInformatie"/>
  </office:meta>
</office:document-meta>
</file>