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eens in de vijf jaar plaatsen van een tent voor een schaatsfeest aan Werk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1 maart 2023, Werkhaven te West-Terschelling, het eens in de vijf jaar plaatsen van een tent voor een schaatsfeest, kenmerk 2023-0093-00337246. Het besluit moet op uiterlijk 27 jun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54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3-0093-00337246</meta:user-defined>
    <dc:language>nl</dc:language>
    <meta:user-defined meta:name="OVERHEIDop.locatietype/OVERHEIDop.gebiedsmarkering">Weg</meta:user-defined>
    <meta:user-defined meta:name="DC.title">Verlenging beslistermijn voor het eens in de vijf jaar plaatsen van een tent voor een schaatsfeest aan Werkhaven te West-Terschell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8543</meta:user-defined>
    <meta:user-defined meta:name="OVERHEIDop.GmbID/DC.identifier">gmb-2023-228543</meta:user-defined>
    <meta:user-defined meta:name="OVERHEIDop.versieInformatie"/>
  </office:meta>
</office:document-meta>
</file>