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700519 - Elsenpas 1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mono-mestvergister van het type Biolectric</text:p>
            <text:p text:style-name="common-al">Locatie : Elsenpas 1 Ewijk</text:p>
            <text:p text:style-name="common-al">Datum besluit : 23 mei 2023</text:p>
            <text:p text:style-name="common-al">Zaaknummer ODRN: W.Z23.10349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854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4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4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Verlengingsbesluit omgevingsvergunning – OLO 7700519 - Elsenpas 1 Ewijk</meta:user-defined>
    <meta:user-defined meta:name="DCTERMS.W3CDTF/DCTERMS.available">2023-05-25</meta:user-defined>
    <meta:user-defined meta:name="DCTERMS.W3CDTF/OVERHEIDop.jaargang">2023</meta:user-defined>
    <meta:user-defined meta:name="OVERHEIDop.publicationIssue">228542</meta:user-defined>
    <meta:user-defined meta:name="OVERHEIDop.GmbID/DC.identifier">gmb-2023-228542</meta:user-defined>
    <meta:user-defined meta:name="OVERHEIDop.versieInformatie"/>
  </office:meta>
</office:document-meta>
</file>