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bestaand pand tot dierenkliniek aan Haardstedelaan 1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aardstedelaan 1a, het ombouwen van bestaand pand tot dierenkliniek (ontvangen 24 maart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5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bouwen van bestaand pand tot dierenkliniek aan Haardstedelaan 1a te 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41</meta:user-defined>
    <meta:user-defined meta:name="OVERHEIDop.GmbID/DC.identifier">gmb-2023-228541</meta:user-defined>
    <meta:user-defined meta:name="OVERHEIDop.versieInformatie"/>
  </office:meta>
</office:document-meta>
</file>