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eedepeelweg 15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3 een besluit genomen op de aanvraag omgevingsvergunning voor het Aanvraag pre mantelzorgwoning Vreedepeelweg 15 op de locatie Vreedepeelweg 15A te Beringe. De aanvraag is geregistreerd onder zaaknummer 1894269750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6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5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reedepeelweg 15A te Beringe</meta:user-defined>
    <meta:user-defined meta:name="DCTERMS.W3CDTF/DCTERMS.available">2023-05-25</meta:user-defined>
    <meta:user-defined meta:name="DCTERMS.W3CDTF/OVERHEIDop.jaargang">2023</meta:user-defined>
    <meta:user-defined meta:name="OVERHEIDop.publicationIssue">228540</meta:user-defined>
    <meta:user-defined meta:name="OVERHEIDop.GmbID/DC.identifier">gmb-2023-228540</meta:user-defined>
    <meta:user-defined meta:name="OVERHEIDop.versieInformatie"/>
  </office:meta>
</office:document-meta>
</file>