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oorddammerweg 48-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790</text:span>
          </text:p>
            <text:p text:style-name="common-al">Gemeente Amstelveen heeft op 23 mei 2023 een besluit genomen op de aanvraag evenementenvergunning voor Jeugdafsluiting 2023 op 24 juni 2023. De locatie is Noorddammerweg 48-C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879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53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3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3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Noorddammerweg 48-C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38</meta:user-defined>
    <meta:user-defined meta:name="OVERHEIDop.GmbID/DC.identifier">gmb-2023-228538</meta:user-defined>
    <meta:user-defined meta:name="OVERHEIDop.versieInformatie"/>
  </office:meta>
</office:document-meta>
</file>