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intrekking omgevingsvergunning Boevenbrinkstraat 4 Ter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3 het ontwerpbesluit genomen om de omgevingsvergunning in te trekken voor locatie Boevenbrinkstraat 4 Terwolde. De intrekking is geregistreerd onder zaaknummer SXO-2023-0052. De in te trekken vergunning betreft:</text:p>
            <text:p text:style-name="common-al">intrekking vergunning voor het houden van varkens</text:p>
            <text:p text:style-name="common-al">
            <text:span text:style-name="nadrukvet">Inzage</text:span>
          </text:p>
            <text:p text:style-name="common-al">Het ontwerpbesluit en de bijbehorende stukken zijn opgenomen als bijlagen bij deze publicatie en liggen ter inzage op het gemeentehuis. De inzageperiode is 6 weken en start op 18 mei 2023.</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vergunningzaken Rommeldam, postbus 12, 1234AB Rommeldam. Na afloop van de inzagetermijn neemt de gemeente een definitief besluit. Bij de bekendmaking van het definitieve besluit zullen wij u nader informeren over de vervolgprocedure. Voor meer informatie kunt u ook contact opnemen via info@vergunningzakenrommeldam.nl of telefoonnummer 012-3456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2853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3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3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intrekking omgevingsvergunning Boevenbrinkstraat 4 Terwolde</meta:user-defined>
    <meta:user-defined meta:name="DCTERMS.W3CDTF/DCTERMS.available">2023-05-25</meta:user-defined>
    <meta:user-defined meta:name="DCTERMS.W3CDTF/OVERHEIDop.jaargang">2023</meta:user-defined>
    <meta:user-defined meta:name="OVERHEIDop.publicationIssue">228537</meta:user-defined>
    <meta:user-defined meta:name="OVERHEIDop.GmbID/DC.identifier">gmb-2023-228537</meta:user-defined>
    <meta:user-defined meta:name="OVERHEIDop.versieInformatie"/>
  </office:meta>
</office:document-meta>
</file>