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3 een aanvraag voor een omgevingsvergunning ontvangen. Dit betreft het vervangen van dakbedekking inclusief isolatie op het perceel gelegen aan de Kerklaan 104 in Nieuwerkerk aan den IJssel. De aanvraag is geregistreerd onder kenmerk 2023016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laan 104 in Nieuwerkerk aan den IJssel</meta:user-defined>
    <meta:user-defined meta:name="DCTERMS.W3CDTF/DCTERMS.available">2023-01-18</meta:user-defined>
    <meta:user-defined meta:name="DCTERMS.W3CDTF/OVERHEIDop.jaargang">2023</meta:user-defined>
    <meta:user-defined meta:name="OVERHEIDop.publicationIssue">22853</meta:user-defined>
    <meta:user-defined meta:name="OVERHEIDop.GmbID/DC.identifier">gmb-2023-22853</meta:user-defined>
    <meta:user-defined meta:name="OVERHEIDop.versieInformatie"/>
  </office:meta>
</office:document-meta>
</file>