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oods aan Nieuwe Dijk 30 te West-Terschell­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mei 2023, Nieuwe Dijk 30 te West-Terschell­ing, het uitbreiden van een loods, kenmerk 2023-0093-0034495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52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4953</meta:user-defined>
    <dc:language>nl</dc:language>
    <meta:user-defined meta:name="OVERHEIDop.locatietype/OVERHEIDop.gebiedsmarkering">Adres</meta:user-defined>
    <meta:user-defined meta:name="DC.title">Aanvraag vergunning voor het uitbreiden van een loods aan Nieuwe Dijk 30 te West-Terschell­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529</meta:user-defined>
    <meta:user-defined meta:name="OVERHEIDop.GmbID/DC.identifier">gmb-2023-228529</meta:user-defined>
    <meta:user-defined meta:name="OVERHEIDop.versieInformatie"/>
  </office:meta>
</office:document-meta>
</file>