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sierhekwerk op de perceelsgrens, Boender 32, 6003E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sierhekwerk op de perceelsgrens op locatie Boender 32, 6003EA Weert.</text:p>
            <text:p text:style-name="common-al">De omgevingsvergunning is geregistreerd onder zaaknummer Z2023-00000817. Het besluit is op 2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5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ender 32, 6003EA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een sierhekwerk op de perceelsgrens, Boender 32, 6003EA 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26</meta:user-defined>
    <meta:user-defined meta:name="OVERHEIDop.GmbID/DC.identifier">gmb-2023-228526</meta:user-defined>
    <meta:user-defined meta:name="OVERHEIDop.versieInformatie"/>
  </office:meta>
</office:document-meta>
</file>