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Butterpollepad ten noorden van de eendenkooi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4 mei 2023, Butterpollepad ten noorden van de eendenkooi - perceel K 1197, het bouwen van een schuilstal, kenmerk 2023-0093-0034494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51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4941</meta:user-defined>
    <dc:language>nl</dc:language>
    <meta:user-defined meta:name="OVERHEIDop.locatietype/OVERHEIDop.gebiedsmarkering">Weg</meta:user-defined>
    <meta:user-defined meta:name="DC.title">Aanvraag vergunning voor het bouwen van een schuilstal aan Butterpollepad ten noorden van de eendenkooi te Hoor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519</meta:user-defined>
    <meta:user-defined meta:name="OVERHEIDop.GmbID/DC.identifier">gmb-2023-228519</meta:user-defined>
    <meta:user-defined meta:name="OVERHEIDop.versieInformatie"/>
  </office:meta>
</office:document-meta>
</file>