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bullet style:num-suffix="" text:bullet-char="​" text:level="1">
        <style:list-level-properties text:min-label-width="10mm"/>
      </text:list-level-style-bullet>
    </text:list-style>
    <text:list-style style:name="id1-3-2-2-7-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bullet style:num-suffix="" text:bullet-char="​" text:level="1">
        <style:list-level-properties text:min-label-width="10mm"/>
      </text:list-level-style-bullet>
    </text:list-style>
    <text:list-style style:name="id1-3-2-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rogramma Nationaal Programma Onderwijs 2023-2025 gemeente Dronten</text:p>
      <text:section text:name="regeling_id1-3-2" text:style-name="regeling">
        <text:section text:name="aanhef_id1-3-2-1" text:style-name="aanhef">
          <text:section text:name="preambule_id1-3-2-1-1" text:style-name="preambule">
            <text:p text:style-name="al">Het college van burgemeester en wethouders van Dronten,</text:p>
            <text:p text:style-name="al"/>
            <text:p text:style-name="al">gelet op titel 4.2 Algemene wet bestuursrecht;</text:p>
            <text:p text:style-name="al">gelet op artikel 3, eerste lid Algemene subsidieverordening 2017;</text:p>
            <text:p text:style-name="al"/>
            <text:p text:style-name="al">overwegende dat:</text:p>
            <text:p text:style-name="al"/>
            <text:list text:style-name="id1-3-2-1-1-8">
              <text:list-item text:style-override="id1-3-2-1-1-8-1">
                <text:number>a.</text:number>
                <text:p text:style-name="al">Het rijk voor de periode van 1 januari 2021 tot en met 31 juli 2025 incidentele middelen verstrekt voor het tegengaan van leerachterstanden als gevolg van COVID-19;</text:p>
              </text:list-item>
              <text:list-item text:style-override="id1-3-2-1-1-8-2">
                <text:number>b.</text:number>
                <text:p text:style-name="al">De gemeente Dronten een specifieke uitkering ontvangt van € 760.060;</text:p>
              </text:list-item>
              <text:list-item text:style-override="id1-3-2-1-1-8-3">
                <text:number>c.</text:number>
                <text:p text:style-name="al">Het wenselijk is onze partners te ondersteunen met een financiële tegemoetkoming voor de uitvoering van activiteiten die bijdragen aan het doel als genoemd onder a; </text:p>
              </text:list-item>
              <text:list-item text:style-override="id1-3-2-1-1-8-4">
                <text:number>d.</text:number>
                <text:p text:style-name="al">Deze tegemoetkoming in de vorm van een subsidie kan worden verstrekt;</text:p>
              </text:list-item>
              <text:list-item text:style-override="id1-3-2-1-1-8-5">
                <text:number>e.</text:number>
                <text:p text:style-name="al">Het noodzakelijk is om voor het verstrekken van subsidie aan onze partners nadere regels vast te stellen;</text:p>
              </text:list-item>
              <text:list-item text:style-override="id1-3-2-1-1-8-6">
                <text:number>f.</text:number>
                <text:p text:style-name="al">overwegende dat de in de Subsidieregeling Nationaal Programma Onderwijs 2022-2025 gemeente Dronten opgenomen verdeling van het beschikbare jaarbudget over de verschillende maatregelen voor de gehele periode tot en met juli 2025 in de praktijk niet aansluit bij de gebleken behoefte van kinderen en scholen; </text:p>
              </text:list-item>
              <text:list-item text:style-override="id1-3-2-1-1-8-7">
                <text:number>g.</text:number>
                <text:p text:style-name="al">dat activiteiten niet kunnen worden gesubsidieerd als het subsidieplafond van een van de maatregelen eerder bereikt is dan verwacht; </text:p>
              </text:list-item>
              <text:list-item text:style-override="id1-3-2-1-1-8-8">
                <text:number>h.</text:number>
                <text:p text:style-name="al">dat de Subsidieregeling Nationaal Programma Onderwijs 2022-2025 gemeente Dronten daardoor voorbij dreigt te gaan aan het doel om de kinderen en scholen te ondersteunen bij het inhalen van (leer)achterstanden opgelopen door COVID-19;</text:p>
              </text:list-item>
              <text:list-item text:style-override="id1-3-2-1-1-8-9">
                <text:number>i.</text:number>
                <text:p text:style-name="al">dat de Subsidieregeling Nationaal Programma Onderwijs 2023-2025 gemeente Dronten meer mogelijkheden biedt om flexibel in te spelen op ontwikkelingen en - in aanvulling op de interventies die onderwijsinstellingen zelf nemen - activiteiten te kunnen subsidiëren die bijdragen aan het inlopen van (leer)achterstanden bij kinderen als gevolg van COVID-19, </text:p>
              </text:list-item>
            </text:list>
            <text:p text:style-name="al"/>
            <text:p text:style-name="al">gelezen het advies d.d. 25 april 2023, documentnummer 354258;</text:p>
            <text:p text:style-name="al"/>
            <text:p text:style-name="al">B E S L U I T :</text:p>
            <text:p text:style-name="al"/>
            <text:p text:style-name="al">Vast te stellen de <text:span text:style-name="nadrukvet">Subsidieregeling Nationaal Programma Onderwijs 2023-2025 gemeente Dronten</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College; College van Burgemeester en wethouders gemeente Dronten;</text:p>
              </text:list-item>
              <text:list-item text:style-override="id1-3-2-2-2-3-2">
                <text:number>b.</text:number>
                <text:p text:style-name="al">Onderwijsinstelling; de school of onderwijsinstelling zoals bedoeld in de wet op het primair onderwijs (WPO), de Wet op het voortgezet onderwijs (WVO), de Wet educatie en beroepsonderwijs (WEB) en de wet op de expertisecentra (WEC);</text:p>
              </text:list-item>
              <text:list-item text:style-override="id1-3-2-2-2-3-3">
                <text:number>c.</text:number>
                <text:p text:style-name="al">NPO; Nationaal Programma Onderwijs;</text:p>
              </text:list-item>
              <text:list-item text:style-override="id1-3-2-2-2-3-4">
                <text:number>d.</text:number>
                <text:p text:style-name="al">Organisatie; een rechtspersoon die zich ten doel stelt om activiteiten uit te voeren die zich richten op de doelstelling zoals benoemd in artikel 2;</text:p>
              </text:list-item>
              <text:list-item text:style-override="id1-3-2-2-2-3-5">
                <text:number>e.</text:number>
                <text:p text:style-name="al">AWB; Algemene Wet Bestuursrecht;</text:p>
              </text:list-item>
              <text:list-item text:style-override="id1-3-2-2-2-3-6">
                <text:number>f.</text:number>
                <text:p text:style-name="al">ASV; Algemene Subsidieverordening 2017. </text:p>
              </text:list-item>
            </text:list>
          </text:section>
          <text:section text:name="artikel_id1-3-2-2-3" text:style-name="artikel">
            <text:p text:style-name="artikel_kop_titel"><text:span text:style-name="artikel_kop_label">Artikel</text:span> <text:span text:style-name="artikel_kop_nr">2.</text:span> Doel van de subsidie</text:p>
            <text:p text:style-name="al">Het doel van de subsidie is het leveren van een betekenisvolle bijdrage aan het toekomstperspectief van kinderen tot en met 18 jaar en het bevorderen van kansengelijkheid waarmee onderwijsachterstanden / onderwijsvertragingen bij kinderen als gevolg van COVID-19 ingelopen worden op cognitief, executief, sociaal en emotioneel vlak in aanvulling op de interventies die onderwijsinstellingen zelf nemen.</text:p>
          </text:section>
          <text:section text:name="artikel_id1-3-2-2-4" text:style-name="artikel">
            <text:p text:style-name="artikel_kop_titel"><text:span text:style-name="artikel_kop_label">Artikel</text:span> <text:span text:style-name="artikel_kop_nr">3.</text:span> Looptijd</text:p>
            <text:list text:style-name="id1-3-2-2-4-2">
              <text:list-item text:style-override="id1-3-2-2-4-2-1">
                <text:number>1.</text:number>
                <text:p text:style-name="al">De Subsidieregeling Nationaal Programma Onderwijs 2022-2025 gemeente Dronten wordt ingetrokken, maar blijft van toepassing op subsidies die op grond van deze subsidieregeling zijn verstrekt. </text:p>
              </text:list-item>
              <text:list-item text:style-override="id1-3-2-2-4-2-2">
                <text:number>2.</text:number>
                <text:p text:style-name="al">De Subsidieregeling Nationaal Programma Onderwijs 2023-2025 gemeente Dronten treedt in werking de dag na bekendmaking en heeft een looptijd tot en met 31 juli 2025.</text:p>
              </text:list-item>
            </text:list>
          </text:section>
          <text:section text:name="artikel_id1-3-2-2-5" text:style-name="artikel">
            <text:p text:style-name="artikel_kop_titel"><text:span text:style-name="artikel_kop_label">Artikel</text:span> <text:span text:style-name="artikel_kop_nr">4.</text:span> Aanvraagformulier</text:p>
            <text:list text:style-name="id1-3-2-2-5-2">
              <text:list-item text:style-override="id1-3-2-2-5-2-1">
                <text:number>1.</text:number>
                <text:p text:style-name="al">Voor het aanvragen van een subsidie en het verstrekken van gegevens moet een aanvrager gebruik maken van het door het college vastgestelde schriftelijk of elektronisch aanvraagformulier dat op de gevraagde subsidie van toepassing is. Het aanvraagformulier is te vinden op de website www.dronten.nl of op te vragen bij de gemeente Dronten.</text:p>
              </text:list-item>
              <text:list-item text:style-override="id1-3-2-2-5-2-2">
                <text:number>2.</text:number>
                <text:p text:style-name="al">Een aanvraag wordt ingediend bij het college.</text:p>
              </text:list-item>
            </text:list>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Een aanvraag kan alleen worden ingediend door een onderwijsinstelling of door een organisatie als bedoeld in artikel 1, onder d.</text:p>
              </text:list-item>
              <text:list-item text:style-override="id1-3-2-2-6-2-2">
                <text:number>2.</text:number>
                <text:p text:style-name="al">Een aanvraag om een subsidie voor een bepaald kalenderjaar kan, in afwijking van artikel 9, lid 3 van de ASV, worden ingediend vanaf het moment van publiceren van de regeling, totdat het subsidieplafond bereikt is. Het college neemt binnen 12 weken een besluit op de aanvraag. </text:p>
              </text:list-item>
              <text:list-item text:style-override="id1-3-2-2-6-2-3">
                <text:number>3.</text:number>
                <text:p text:style-name="al">Een subsidieaanvraag wordt voor indiening afgestemd met de beleidsmedewerker onderwijs van de gemeente Dronten.</text:p>
              </text:list-item>
              <text:list-item text:style-override="id1-3-2-2-6-2-4">
                <text:number>4.</text:number>
                <text:p text:style-name="al">De aanvraag bevat naast hetgeen volgt uit artikel 4:2 AWB en artikel 9 ASV in elk geval:</text:p>
                <text:list text:style-name="id1-3-2-2-6-2-4-3">
                  <text:list-item text:style-override="id1-3-2-2-6-2-4-3-1">
                    <text:number>a.</text:number>
                    <text:p text:style-name="al">Een beschrijving van de aanpak/activiteiten waarvoor de subsidie wordt aangevraagd en de doelen en resultaten welke met de activiteiten worden nagestreefd, en hoe de activiteiten hieraan bijdragen;</text:p>
                  </text:list-item>
                  <text:list-item text:style-override="id1-3-2-2-6-2-4-3-2">
                    <text:number>b.</text:number>
                    <text:p text:style-name="al">Een beschrijving van de doelgroep en de aantallen leerlingen waarop de aanpak is gericht;</text:p>
                  </text:list-item>
                  <text:list-item text:style-override="id1-3-2-2-6-2-4-3-3">
                    <text:number>c.</text:number>
                    <text:p text:style-name="al">Een beschrijving van de wijze waarop de ketensamenwerking rond de school en het scholeneiland wordt versterkt;</text:p>
                  </text:list-item>
                  <text:list-item text:style-override="id1-3-2-2-6-2-4-3-4">
                    <text:number>d.</text:number>
                    <text:p text:style-name="al">Een beschrijving hoe de kwaliteit van de uitvoering geborgd wordt;</text:p>
                  </text:list-item>
                  <text:list-item text:style-override="id1-3-2-2-6-2-4-3-5">
                    <text:number>e.</text:number>
                    <text:p text:style-name="al">Een sluitende begroting voor de activiteit waarvoor subsidie wordt aangevraagd, met een heldere onderbouwing van de kosten, met onderscheid tussen personele en materiële kosten;</text:p>
                  </text:list-item>
                  <text:list-item text:style-override="id1-3-2-2-6-2-4-3-6">
                    <text:number>f.</text:number>
                    <text:p text:style-name="al">Een beschrijving van de beoogde doelen en hoe de resultaten gemonitord worden, het aantal jongeren dat bereikt wordt, de kwaliteit en de opbrengsten;</text:p>
                  </text:list-item>
                  <text:list-item text:style-override="id1-3-2-2-6-2-4-3-7">
                    <text:number>g.</text:number>
                    <text:p text:style-name="al">Een beschrijving van hoe de activiteit aansluit bij reguliere activiteiten en hoe de activiteit, waar mogelijk, wordt ingebed. </text:p>
                  </text:list-item>
                </text:list>
              </text:list-item>
            </text:list>
          </text:section>
          <text:section text:name="artikel_id1-3-2-2-7" text:style-name="artikel">
            <text:p text:style-name="artikel_kop_titel"><text:span text:style-name="artikel_kop_label">Artikel</text:span> <text:span text:style-name="artikel_kop_nr">6.</text:span> Subsidiëring</text:p>
            <text:list text:style-name="id1-3-2-2-7-2">
              <text:list-item text:style-override="id1-3-2-2-7-2-1">
                <text:number>1.</text:number>
                <text:p text:style-name="al">Een subsidie is alleen mogelijk voor activiteiten die bijdragen aan het doel van de subsidie en die passen binnen de maatregelen zoals genoemd in lid 2. </text:p>
              </text:list-item>
            </text:list>
            <text:p text:style-name="al"/>
            <text:list text:style-name="id1-3-2-2-7-4">
              <text:list-item text:style-override="id1-3-2-2-7-4-1">
                <text:number>2.</text:number>
                <text:p text:style-name="al">Activiteiten sluiten aan bij één of meerdere maatregelen zoals beschreven in het landelijk Nationaal Programma Onderwijs: </text:p>
                <text:p text:style-name="al"/>
                <text:list text:style-name="id1-3-2-2-7-4-1-4">
                  <text:list-item text:style-override="id1-3-2-2-7-4-1-4-1">
                    <text:number>a.</text:number>
                    <text:p text:style-name="al">
                    <text:span text:style-name="nadrukcur">Bovenschoolse</text:span>
                    <text:span text:style-name="nadrukcur"> maatregelen</text:span>
                  </text:p>
                  </text:list-item>
                </text:list>
              </text:list-item>
              <text:list-item text:style-override="id1-3-2-2-7-4-2">
                <text:number/>
                <text:p text:style-name="al">Het betreft maatregelen die nodig zijn om opgelopen leerachterstanden als gevolg van COVID-19 bij kinderen in te halen, en waarvan onderwijsinstellingen in gezamenlijk overleg constateren dat de gemeente een toegevoegde waarde heeft;</text:p>
                <text:p text:style-name="al"/>
                <text:list text:style-name="id1-3-2-2-7-4-2-4">
                  <text:list-item text:style-override="id1-3-2-2-7-4-2-4-1">
                    <text:number>b.</text:number>
                    <text:p text:style-name="al">
                    <text:span text:style-name="nadrukcur">Maatregelen voor zorg en welzijn </text:span>
                  </text:p>
                  </text:list-item>
                </text:list>
              </text:list-item>
              <text:list-item text:style-override="id1-3-2-2-7-4-3">
                <text:number/>
                <text:p text:style-name="al">Maatregelen gericht op zorg en welzijn in de school of in de verlengde leertijd om (leer)achterstanden op sociaal en emotioneel vlak als gevolg van COVID-19 in te halen. Het gaat hier om aanvullende interventies of extra beschikbaarheid van zorg op school die onderwijsinstellingen in gezamenlijk overleg en op basis van analyse van de vertragingen nodig achten, naast de reguliere verantwoordelijkheden en inzet van de gemeente voor de jeugd (vanuit de Jeugdwet);</text:p>
                <text:p text:style-name="al"/>
                <text:list text:style-name="id1-3-2-2-7-4-3-4">
                  <text:list-item text:style-override="id1-3-2-2-7-4-3-4-1">
                    <text:number>c.</text:number>
                    <text:p text:style-name="al">
                    <text:span text:style-name="nadrukcur">Maatregelen in de voorschoolse periode </text:span>
                  </text:p>
                  </text:list-item>
                </text:list>
              </text:list-item>
              <text:list-item text:style-override="id1-3-2-2-7-4-4">
                <text:number/>
                <text:p text:style-name="al">Maatregelen gericht op het inhalen van opgelopen leerachterstanden als gevolg van COVID-19 in de voorschoolse periode. Het gaat hier om activiteiten bedoeld voor kinderen die in aanmerking komen voor de voorschoolse educatie (VE) en al geïndiceerd zijn, én voor kinderen die onder de VE-groep vallen maar nog niet geïndiceerd zijn;</text:p>
                <text:p text:style-name="al"/>
                <text:list text:style-name="id1-3-2-2-7-4-4-4">
                  <text:list-item text:style-override="id1-3-2-2-7-4-4-4-1">
                    <text:number>d.</text:number>
                    <text:p text:style-name="al">
                    <text:span text:style-name="nadrukcur">Maatregelen voor thuiszitters</text:span>
                  </text:p>
                  </text:list-item>
                </text:list>
              </text:list-item>
              <text:list-item text:style-override="id1-3-2-2-7-4-5">
                <text:number/>
                <text:p text:style-name="al">Maatregelen om (dreigende) thuiszitters te betrekken bij de aanpak van leerachterstanden als gevolg van COVID-19; </text:p>
                <text:p text:style-name="al"/>
                <text:list text:style-name="id1-3-2-2-7-4-5-4">
                  <text:list-item text:style-override="id1-3-2-2-7-4-5-4-1">
                    <text:number>e.</text:number>
                    <text:p text:style-name="al">
                    <text:span text:style-name="nadrukcur">Bevordering van samenwerking in de gemeente Dronten</text:span>
                  </text:p>
                  </text:list-item>
                </text:list>
              </text:list-item>
              <text:list-item text:style-override="id1-3-2-2-7-4-6">
                <text:number/>
                <text:p text:style-name="al">Maatregelen gericht op het bevorderen van lokale samenwerking tussen schoolbesturen, samenwerkingsverbanden passend onderwijs en andere lokale partijen voor de aanpak van leerachterstanden als gevolg van COVID-19 en integrale ondersteuning van jongeren op sociaal, emotioneel, executief en cognitief vlak. </text:p>
                <text:p text:style-name="al"/>
              </text:list-item>
              <text:list-item text:style-override="id1-3-2-2-7-4-7">
                <text:number>3.</text:number>
                <text:p text:style-name="al">Kosten die in aanmerking komen voor subsidiëring zijn loonkosten, vrijwilligersvergoedingen, kosten van materiaal voor het uitvoeren van de activiteit of kosten van externe inhuur. </text:p>
              </text:list-item>
            </text:list>
          </text:section>
          <text:section text:name="artikel_id1-3-2-2-8" text:style-name="artikel">
            <text:p text:style-name="artikel_kop_titel"><text:span text:style-name="artikel_kop_label">Artikel</text:span> <text:span text:style-name="artikel_kop_nr">7.</text:span> Verplichtingen</text:p>
            <text:list text:style-name="id1-3-2-2-8-2">
              <text:list-item text:style-override="id1-3-2-2-8-2-1">
                <text:number>1.</text:number>
                <text:p text:style-name="al">De subsidieontvanger dient na afloop van activiteiten of projecten de besteding van de subsidie per jaar te verantwoorden conform artikel 12 en artikel 13 ASV.</text:p>
              </text:list-item>
              <text:list-item text:style-override="id1-3-2-2-8-2-2">
                <text:number>2.</text:number>
                <text:p text:style-name="al">De subsidieontvanger dient actieve medewerking te verlenen aan kennisuitwisseling tussen verschillende partijen, bijvoorbeeld door een presentatie te geven op een kennisuitwisseling- of netwerkbijeenkomst wanneer deze door de gemeente georganiseerd wordt.</text:p>
              </text:list-item>
            </text:list>
          </text:section>
          <text:section text:name="artikel_id1-3-2-2-9" text:style-name="artikel">
            <text:p text:style-name="artikel_kop_titel"><text:span text:style-name="artikel_kop_label">Artikel</text:span> <text:span text:style-name="artikel_kop_nr">8.</text:span> Subsidieplafonds</text:p>
            <text:p text:style-name="al">Het subsidieplafond bedraagt € 518.277, waarbij per aanvrager maximaal € 90.000 per kalenderjaar beschikbaar is. Het beschikbare bedrag tot aan het subsidieplafond wordt in volgorde van ontvangst van de aanvragen verdeeld. </text:p>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section>
          <text:section text:name="artikel_id1-3-2-2-11" text:style-name="artikel">
            <text:p text:style-name="artikel_kop_titel"><text:span text:style-name="artikel_kop_label">Artikel</text:span> <text:span text:style-name="artikel_kop_nr">10.</text:span> Citeertitel</text:p>
            <text:p text:style-name="al">Deze nadere regels kunnen worden aangehaald als ‘Subsidieregeling Nationaal Programma Onderwijs 2023-2025 gemeente Dronten’.</text:p>
            <text:p text:style-name="al"/>
            <text:p text:style-name="al"/>
          </text:section>
        </text:section>
        <text:section text:name="regeling-sluiting_id1-3-2-3" text:style-name="regeling-sluiting">
          <text:section text:name="ondertekening_id1-3-2-3-1">
            <text:p><text:span text:style-name="functie">Dronten, 25 april 2023</text:span></text:p>
          </text:section>
          <text:section text:name="ondertekening_id1-3-2-3-2">
            <text:p><text:span text:style-name="functie"/></text:p>
            <text:p><text:span text:style-name="functie"/></text:p>
            <text:p><text:span text:style-name="functie">Het college van Dronten,</text:span></text:p>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851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1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1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nderwijs en wetenschap | Organisatie en beleid</meta:user-defined>
    <meta:user-defined meta:name="DC.source">N.v.t.</meta:user-defined>
    <meta:user-defined meta:name="DCTERMS.alternative">Subsidieregeling Nationaal Programma Onderwijs 2023-2025</meta:user-defined>
    <dc:language>nl</dc:language>
    <meta:user-defined meta:name="OVERHEIDop.locatietype/OVERHEIDop.gebiedsmarkering">Gemeente</meta:user-defined>
    <meta:user-defined meta:name="DC.title">Subsidieprogramma Nationaal Programma Onderwijs 2023-2025 gemeente Dronten</meta:user-defined>
    <meta:user-defined meta:name="DCTERMS.W3CDTF/DCTERMS.available">2023-05-25</meta:user-defined>
    <meta:user-defined meta:name="DCTERMS.W3CDTF/OVERHEIDop.jaargang">2023</meta:user-defined>
    <meta:user-defined meta:name="OVERHEIDop.publicationIssue">228516</meta:user-defined>
    <meta:user-defined meta:name="OVERHEIDop.betreftRegeling">CVDR696575_1</meta:user-defined>
    <meta:user-defined meta:name="OVERHEIDop.GmbID/DC.identifier">gmb-2023-228516</meta:user-defined>
    <meta:user-defined meta:name="xs:date/OVERHEIDop.startdatum">2023-05-26</meta:user-defined>
    <meta:user-defined meta:name="xs:date/OVERHEIDop.einddatum">2025-08-01</meta:user-defined>
    <meta:user-defined meta:name="OVERHEIDop.versieInformatie"/>
  </office:meta>
</office:document-meta>
</file>